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4">
            <text:p>本校108學年度教評會委員名冊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備註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柯明樹</text:p>
          </table:table-cell>
          <table:table-cell office:value-type="string" table:style-name="ce3">
            <text:p>男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家長會代表</text:p>
          </table:table-cell>
          <table:table-cell office:value-type="string" table:style-name="ce3">
            <text:p>會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家長會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林介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教師會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秘書</text:p>
          </table:table-cell>
          <table:table-cell office:value-type="string" table:style-name="ce2">
            <text:p>陳銘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兼行政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教務主任</text:p>
          </table:table-cell>
          <table:table-cell office:value-type="string" table:style-name="ce3">
            <text:p>張良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兼行政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李佳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兼行政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圖書館主任</text:p>
          </table:table-cell>
          <table:table-cell office:value-type="string" table:style-name="ce3">
            <text:p>金佳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兼行政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簡君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文科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郭書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文科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劉日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英文科教師代表</text:p>
          </table:table-cell>
          <table:table-cell office:value-type="string" table:style-name="ce2">
            <text:p>素食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林學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英文科教師代表</text:p>
          </table:table-cell>
          <table:table-cell office:value-type="string" table:style-name="ce2">
            <text:p>素食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黃靜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數學科教師代表</text:p>
          </table:table-cell>
          <table:table-cell office:value-type="string" table:style-name="ce2">
            <text:p>素食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趙承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數學科教師代表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郭玉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自然科教師代表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徐志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自然科教師代表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呂雅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社會科教師代表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張裕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社會科教師代表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周惠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藝能科教師代表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詹美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藝能科教師代表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6-10-19T08:48:23Z</meta:creation-date>
    <dc:date>2022-01-24T11:39:04Z</dc:date>
    <meta:print-date>2016-12-13T03:47:08Z</meta:print-date>
  </office:meta>
</office:document-meta>
</file>