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size="17pt" style:font-size-asian="17pt" style:font-size-complex="17pt"/>
    </style:style>
    <style:style style:name="TableColumn3" style:family="table-column">
      <style:table-column-properties style:column-width="0.7666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744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1.6118in" style:use-optimal-column-width="false"/>
    </style:style>
    <style:style style:name="Table2" style:family="table">
      <style:table-properties style:width="6.9618in" fo:margin-left="0.336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ableCell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ableRow32" style:family="table-row">
      <style:table-row-properties style:min-row-height="0.3868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7236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1805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fo:letter-spacing="0.0486in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fo:font-size="14pt" style:font-size-asian="14pt"/>
    </style:style>
    <style:style style:name="TableRow85" style:family="table-row">
      <style:table-row-properties style:min-row-height="0.3472in" style:use-optimal-row-height="false" fo:keep-together="always"/>
    </style:style>
    <style:style style:name="P86" style:parent-style-name="內文" style:family="paragraph">
      <style:paragraph-properties style:line-height-at-least="0in"/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Row97" style:family="table-row">
      <style:table-row-properties style:min-row-height="0.3041in" style:use-optimal-row-height="false" fo:keep-together="always"/>
    </style:style>
    <style:style style:name="P98" style:parent-style-name="內文" style:family="paragraph">
      <style:paragraph-properties style:line-height-at-least="0in"/>
      <style:text-properties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Row109" style:family="table-row">
      <style:table-row-properties style:min-row-height="0.268in" style:use-optimal-row-height="false" fo:keep-together="always"/>
    </style:style>
    <style:style style:name="P110" style:parent-style-name="內文" style:family="paragraph">
      <style:paragraph-properties style:line-height-at-least="0in"/>
      <style:text-properties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Row121" style:family="table-row">
      <style:table-row-properties style:min-row-height="0.6812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size-complex="12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list-style-name="LFO5" style:family="paragraph">
      <style:paragraph-properties fo:text-align="justify" style:line-height-at-least="0in"/>
      <style:text-properties style:font-size-complex="12pt"/>
    </style:style>
    <style:style style:name="P130" style:parent-style-name="內文" style:list-style-name="LFO5" style:family="paragraph">
      <style:paragraph-properties style:line-height-at-least="0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P137" style:parent-style-name="內文" style:list-style-name="LFO5" style:family="paragraph">
      <style:paragraph-properties style:line-height-at-least="0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ableRow143" style:family="table-row">
      <style:table-row-properties style:min-row-height="0.8826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size-complex="12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list-style-name="LFO5" style:family="paragraph">
      <style:paragraph-properties fo:text-align="justify" style:line-height-at-least="0in"/>
      <style:text-properties style:font-size-complex="12pt"/>
    </style:style>
    <style:style style:name="P151" style:parent-style-name="內文" style:list-style-name="LFO5" style:family="paragraph">
      <style:paragraph-properties style:line-height-at-least="0in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P162" style:parent-style-name="內文" style:family="paragraph">
      <style:paragraph-properties style:line-height-at-least="0in"/>
      <style:text-properties style:font-size-complex="12pt"/>
    </style:style>
    <style:style style:name="TableRow163" style:family="table-row">
      <style:table-row-properties style:min-row-height="2.2611in" style:use-optimal-row-height="false" fo:keep-together="always"/>
    </style:style>
    <style:style style:name="TableCell164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color="#CC99FF" style:font-size-complex="12pt"/>
    </style:style>
    <style:style style:name="T170" style:parent-style-name="預設段落字型" style:family="text">
      <style:text-properties fo:color="#CC99FF" style:font-size-complex="12pt"/>
    </style:style>
    <style:style style:name="T171" style:parent-style-name="預設段落字型" style:family="text">
      <style:text-properties fo:color="#CC99FF" style:font-size-complex="12pt"/>
    </style:style>
    <style:style style:name="TableCell17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標楷體" style:font-size-complex="12pt"/>
    </style:style>
    <style:style style:name="T175" style:parent-style-name="預設段落字型" style:family="text">
      <style:text-properties style:font-name="標楷體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P207" style:parent-style-name="內文" style:family="paragraph">
      <style:paragraph-properties fo:margin-left="0.25in" fo:text-indent="-0.25in">
        <style:tab-stops/>
      </style:paragraph-properties>
    </style:style>
    <style:style style:name="T208" style:parent-style-name="預設段落字型" style:family="text">
      <style:text-properties style:font-name="標楷體" style:font-size-complex="12pt"/>
    </style:style>
    <style:style style:name="T209" style:parent-style-name="預設段落字型" style:family="text">
      <style:text-properties style:font-name="標楷體" style:font-size-complex="12pt"/>
    </style:style>
    <style:style style:name="T210" style:parent-style-name="預設段落字型" style:family="text">
      <style:text-properties style:font-name="標楷體" fo:color="#000000" style:text-scale="90%" style:font-size-complex="12pt"/>
    </style:style>
    <style:style style:name="T211" style:parent-style-name="預設段落字型" style:family="text">
      <style:text-properties style:font-name="標楷體" fo:color="#000000" style:text-scale="90%" style:font-size-complex="12pt"/>
    </style:style>
    <style:style style:name="T212" style:parent-style-name="預設段落字型" style:family="text">
      <style:text-properties style:font-name="標楷體" fo:color="#000000" style:text-scale="90%" style:font-size-complex="12pt"/>
    </style:style>
    <style:style style:name="T213" style:parent-style-name="預設段落字型" style:family="text">
      <style:text-properties style:font-name="標楷體" fo:color="#000000" style:text-scale="90%" style:font-size-complex="12pt"/>
    </style:style>
    <style:style style:name="T214" style:parent-style-name="預設段落字型" style:family="text">
      <style:text-properties style:font-name="標楷體" fo:color="#000000" style:text-scale="90%" style:font-size-complex="12pt"/>
    </style:style>
    <style:style style:name="P215" style:parent-style-name="內文" style:family="paragraph">
      <style:paragraph-properties style:line-height-at-least="0in" fo:margin-left="0.3131in" fo:text-indent="-0.3131in">
        <style:tab-stops/>
      </style:paragraph-properties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 fo:background-color="#FFFF00"/>
    </style:style>
    <style:style style:name="T234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P236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44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45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46" style:parent-style-name="預設段落字型" style:family="text">
      <style:text-properties style:font-name="標楷體" fo:color="#000000" style:text-scale="90%" style:font-size-complex="12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ableRow252" style:family="table-row">
      <style:table-row-properties style:min-row-height="0.3333in" style:use-optimal-row-height="false" fo:keep-together="always"/>
    </style:style>
    <style:style style:name="TableCell2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59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Row261" style:family="table-row">
      <style:table-row-properties style:min-row-height="1.3701in"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1pt" style:font-size-asian="11pt" style:font-size-complex="11pt" fo:background-color="#E0E0E0"/>
    </style:style>
    <style:style style:name="T278" style:parent-style-name="預設段落字型" style:family="text">
      <style:text-properties fo:font-size="11pt" style:font-size-asian="11pt" style:font-size-complex="11pt" fo:background-color="#E0E0E0"/>
    </style:style>
    <style:style style:name="T279" style:parent-style-name="預設段落字型" style:family="text">
      <style:text-properties fo:font-size="11pt" style:font-size-asian="11pt" style:font-size-complex="11pt" fo:background-color="#E0E0E0"/>
    </style:style>
    <style:style style:name="T280" style:parent-style-name="預設段落字型" style:family="text">
      <style:text-properties fo:font-size="11pt" style:font-size-asian="11pt" style:font-size-complex="11pt" fo:background-color="#E0E0E0"/>
    </style:style>
    <style:style style:name="T281" style:parent-style-name="預設段落字型" style:family="text">
      <style:text-properties fo:font-size="11pt" style:font-size-asian="11pt" style:font-size-complex="11pt" fo:background-color="#E0E0E0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P283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284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287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288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289" style:parent-style-name="內文" style:family="paragraph">
      <style:paragraph-properties style:line-height-at-leas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line-height-at-leas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line-height-at-leas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line-height-at-leas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95" style:parent-style-name="內文" style:family="paragraph">
      <style:paragraph-properties fo:text-align="justify" style:line-height-at-least="0in" fo:margin-left="0.393in">
        <style:tab-stops/>
      </style:paragraph-properties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臺北市立麗山高級中學聘僱用人員參加勞保、勞退、健保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出生年月日</text:span></text:p>
          </table:table-cell>
          <table:table-cell table:style-name="TableCell23" table:number-columns-spanned="5">
            <text:p text:style-name="P24"><text:span text:style-name="T25">中華民國</text:span><text:span text:style-name="T26"><text:s text:c="6"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電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戶籍地</text:p>
          </table:table-cell>
          <table:table-cell table:style-name="TableCell39" table:number-columns-spanned="5">
            <text:p text:style-name="P40">(應稅務需要請務必填寫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身份字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受聘性質</text:p>
          </table:table-cell>
          <table:table-cell table:style-name="TableCell48" table:number-columns-spanned="5">
            <text:p text:style-name="P49"><text:span text:style-name="T50">□兼課□代理□代課□外語課程</text:span><text:span text:style-name="T51">□</text:span><text:span text:style-name="T52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受聘期間</text:p>
          </table:table-cell>
          <table:table-cell table:style-name="TableCell56" table:number-columns-spanned="10">
            <text:p text:style-name="P57">______學年度（自中華民國<text:s/><text:s/><text:s/>年<text:s text:c="2"/>月<text:s/><text:s/>日起至<text:s text:c="3"/>年<text:s text:c="3"/>月<text:s text:c="3"/>日止）</text:p>
            <text:p text:style-name="P58">※如寒假有中斷請分別註明一、二學期聘僱用期間:</text:p>
            <text:p text:style-name="P59"><text:span text:style-name="T60">(1)</text:span><text:span text:style-name="T61">第一學期</text:span><text:span text:style-name="T62">:</text:span><text:span text:style-name="T63"><text:s text:c="13"/></text:span><text:span text:style-name="T64"><text:s text:c="4"/></text:span><text:span text:style-name="T65"><text:s text:c="8"/></text:span><text:span text:style-name="T66">(2)</text:span><text:span text:style-name="T67">第二學期</text:span><text:span text:style-name="T68">:</text:span><text:span text:style-name="T6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眷屬如欲隨同加保請檢附戶口名簿影本</text:p>
          </table:table-cell>
          <table:table-cell table:style-name="TableCell73" table:number-columns-spanned="2">
            <text:p text:style-name="P74">姓名</text:p>
          </table:table-cell>
          <table:covered-table-cell/>
          <table:table-cell table:style-name="TableCell75">
            <text:p text:style-name="P76">稱謂</text:p>
          </table:table-cell>
          <table:table-cell table:style-name="TableCell77" table:number-columns-spanned="4">
            <text:p text:style-name="P78">身份證號碼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出生年月</text:span><text:span text:style-name="T82">日</text:span></text:p>
          </table:table-cell>
          <table:covered-table-cell/>
          <table:table-cell table:style-name="TableCell83">
            <text:p text:style-name="P84">備<text:s text:c="6"/>註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年<text:s text:c="2"/>月<text:s text:c="3"/>日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年<text:s text:c="2"/>月<text:s text:c="3"/>日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年<text:s text:c="2"/>月<text:s text:c="3"/>日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參加</text:p>
            <text:p text:style-name="P124"><text:span text:style-name="T125">健</text:span><text:span text:style-name="T126">保</text:span><text:span text:style-name="T127">情形</text:span></text:p>
          </table:table-cell>
          <table:table-cell table:style-name="TableCell128" table:number-columns-spanned="10">
            <text:list text:style-name="LFO5" text:continue-numbering="true">
              <text:list-item>
                <text:p text:style-name="P129">本人將於貴校申請參加健保</text:p>
              </text:list-item>
              <text:list-item>
                <text:p text:style-name="P130"><text:span text:style-name="T131">本人</text:span><text:span text:style-name="T132">於貴校僅從事未逾</text:span><text:span text:style-name="T133">3</text:span><text:span text:style-name="T134">個月的短期工作或每週工時未滿</text:span><text:span text:style-name="T135">12</text:span><text:span text:style-name="T136">小時，仍以原來身分參加健保不在貴校加健保。</text:span></text:p>
              </text:list-item>
              <text:list-item>
                <text:p text:style-name="P137"><text:span text:style-name="T138">本人有</text:span><text:span text:style-name="T139">2</text:span><text:span text:style-name="T140">個以上兼職，業選擇於</text:span><text:span text:style-name="T141">工作時間較長或工作所得較高</text:span><text:span text:style-name="T142">單位加健保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參加</text:p>
            <text:p text:style-name="P146"><text:span text:style-name="T147">勞保</text:span><text:span text:style-name="T148">情形</text:span></text:p>
          </table:table-cell>
          <table:table-cell table:style-name="TableCell149" table:number-columns-spanned="10">
            <text:list text:style-name="LFO5" text:continue-numbering="true">
              <text:list-item>
                <text:p text:style-name="P150">本人將於貴校申請參加勞保及勞工退休金提繳(勞保勞退均有)</text:p>
              </text:list-item>
              <text:list-item>
                <text:p text:style-name="P151"><text:span text:style-name="T152">本人為退休人員</text:span><text:span text:style-name="T153">但</text:span><text:span text:style-name="T154">尚未滿</text:span><text:span text:style-name="T155">6</text:span><text:span text:style-name="T156">5</text:span><text:span text:style-name="T157">歲申請參加勞、健保</text:span><text:span text:style-name="T158">(</text:span><text:span text:style-name="T159">勞保勞退</text:span><text:span text:style-name="T160">均有</text:span><text:span text:style-name="T161">)</text:span></text:p>
              </text:list-item>
            </text:list>
            <text:p text:style-name="P162">□<text:s/>本人為已領取勞保之養老給付或年逾65歲已領取勞保以外其他社會保險養老給付(勞保勞退均無，僅申請辦理職業災害保險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勞工退休</text:span><text:span text:style-name="T167">提繳費</text:span><text:span text:style-name="T168">用</text:span><text:span text:style-name="T169">（</text:span><text:span text:style-name="T170">已</text:span><text:span text:style-name="T171">退休人員免填）</text:span></text:p>
          </table:table-cell>
          <table:table-cell table:style-name="TableCell172" table:number-columns-spanned="10">
            <text:p text:style-name="P173"><text:span text:style-name="T174">1</text:span><text:span text:style-name="T175">、</text:span><text:span text:style-name="T176">依臺北市政府教育局</text:span><text:span text:style-name="T177">94</text:span><text:span text:style-name="T178">年</text:span><text:span text:style-name="T179">9</text:span><text:span text:style-name="T180">月</text:span><text:span text:style-name="T181">30</text:span><text:span text:style-name="T182">日北市教人字</text:span><text:span text:style-name="T183">09437140800</text:span><text:span text:style-name="T184">號函釋</text:span><text:span text:style-name="T185">:</text:span><text:span text:style-name="T186">各級學校進用之臨時人員並在各校辦理加入勞工保險者，均須依勞工退休金條例規定自</text:span><text:span text:style-name="T187">95</text:span><text:span text:style-name="T188">年</text:span><text:span text:style-name="T189">1</text:span><text:span text:style-name="T190">月</text:span><text:span text:style-name="T191">1</text:span><text:span text:style-name="T192">日起依勞工每月工資百分之</text:span><text:span text:style-name="T193">6</text:span><text:span text:style-name="T194">按月提繳退休金</text:span><text:span text:style-name="T195">(</text:span><text:span text:style-name="T196">強制公付</text:span><text:span text:style-name="T197">)</text:span><text:span text:style-name="T198">。復依該法第</text:span><text:span text:style-name="T199">14</text:span><text:span text:style-name="T200">條規定，勞工得在其每月工資百分之</text:span><text:span text:style-name="T201">6</text:span><text:span text:style-name="T202">範圍內，自願另行提繳退休金</text:span><text:span text:style-name="T203">(</text:span><text:span text:style-name="T204">選擇性自付</text:span><text:span text:style-name="T205">)</text:span><text:span text:style-name="T206">。</text:span></text:p>
            <text:p text:style-name="P207"><text:span text:style-name="T208">2</text:span><text:span text:style-name="T209">、</text:span><text:span text:style-name="T210">從事2份以上工作已於他處投勞保者，依規定仍應同時加保</text:span><text:span text:style-name="T211">(</text:span><text:span text:style-name="T212">保額疊加</text:span><text:span text:style-name="T213">)</text:span><text:span text:style-name="T214">。</text:span></text:p>
            <text:p text:style-name="P215"><text:span text:style-name="T216">□</text:span><text:span text:style-name="T217"><text:s/></text:span><text:span text:style-name="T218">本人確無前開第</text:span><text:span text:style-name="T219">2</text:span><text:span text:style-name="T220">條各款情事，</text:span><text:span text:style-name="T221">除公提</text:span><text:span text:style-name="T222">6%</text:span><text:span text:style-name="T223">外</text:span><text:span text:style-name="T224">並自願於本人薪資中另行</text:span><text:span text:style-name="T225">自</text:span><text:span text:style-name="T226">提繳</text:span><text:span text:style-name="T227"><text:s text:c="8"/></text:span><text:span text:style-name="T228">％</text:span><text:span text:style-name="T229">（請自填</text:span><text:span text:style-name="T230">0-6</text:span><text:span text:style-name="T231">％</text:span><text:span text:style-name="T232">，</text:span><text:span text:style-name="T233">如不願自提請填</text:span><text:span text:style-name="T234">0</text:span><text:span text:style-name="T235">）</text:span></text:p>
            <text:p text:style-name="P236"><text:span text:style-name="T237">□</text:span><text:span text:style-name="T238"><text:s/></text:span><text:span text:style-name="T239">本人具有右列</text:span><text:span text:style-name="T240">（</text:span><text:span text:style-name="T241">1</text:span><text:span text:style-name="T242">）</text:span><text:span text:style-name="T243">已有相關退休金制度保障（如現職軍公教人員）、（2）已領取退休金（俸）、（3）</text:span><text:span text:style-name="T244">具有</text:span><text:span text:style-name="T245">專職等各款情事之一</text:span><text:span text:style-name="T246">，</text:span><text:span text:style-name="T247">學校得</text:span><text:span text:style-name="T248">不</text:span><text:span text:style-name="T249">予</text:span><text:span text:style-name="T250">提繳</text:span><text:span text:style-name="T251">勞工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填表人簽章</text:p>
          </table:table-cell>
          <table:covered-table-cell/>
          <table:table-cell table:style-name="TableCell255" table:number-columns-spanned="5">
            <text:p text:style-name="P256">聘僱用單位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人事室</text:p>
          </table:table-cell>
          <table:covered-table-cell/>
          <table:table-cell table:style-name="TableCell259" table:number-columns-spanned="2">
            <text:p text:style-name="P260">校長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年<text:s text:c="3"/>月<text:s text:c="4"/>日</text:p>
          </table:table-cell>
          <table:covered-table-cell/>
          <table:table-cell table:style-name="TableCell270" table:number-columns-spanned="5">
            <text:p text:style-name="P271"><text:span text:style-name="T272">每月</text:span><text:span text:style-name="T273">薪資</text:span><text:span text:style-name="T274"><text:s text:c="13"/></text:span><text:span text:style-name="T275">元</text:span><text:span text:style-name="T276"><text:s/></text:span><text:span text:style-name="T277">人事室辦理敘薪進用之</text:span><text:span text:style-name="T278">3</text:span><text:span text:style-name="T279">個月以上長期</text:span><text:span text:style-name="T280">代理教師免</text:span><text:span text:style-name="T281">會章</text:span><text:span text:style-name="T282">）</text:span></text:p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</table:table>
      <text:p text:style-name="P295"><text:span text:style-name="T296">本表奉核後請</text:span><text:span text:style-name="T297">聘僱單位</text:span><text:span text:style-name="T298">影送</text:span><text:span text:style-name="T299">或</text:span><text:span text:style-name="T300">email</text:span><text:span text:style-name="T301">給</text:span><text:span text:style-name="T302">人事、</text:span><text:span text:style-name="T303">出納，</text:span><text:span text:style-name="T304">另請</text:span><text:span text:style-name="T305">初次聘僱人員提供</text:span><text:span text:style-name="T306">臺北富邦</text:span><text:span text:style-name="T307">存摺</text:span><text:span text:style-name="T308">帳號</text:span><text:span text:style-name="T309">影本</text:span><text:span text:style-name="T310">給出納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8pt" style:font-size-asian="18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076in" fo:margin-bottom="0.1694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 附件擬錄案存參並配合辦理</dc:title>
    <dc:subject/>
    <meta:initial-creator>會計室</meta:initial-creator>
    <dc:creator>user</dc:creator>
    <meta:creation-date>2019-02-25T03:57:00Z</meta:creation-date>
    <dc:date>2019-02-25T03:57:00Z</dc:date>
    <meta:print-date>2009-08-13T00:5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065" meta:row-count="7" meta:non-whitespace-character-count="908"/>
  </office:meta>
</office:document-meta>
</file>