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清單段落" style:list-style-name="LFO1" style:family="paragraph"/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32" style:parent-style-name="清單段落" style:list-style-name="LFO2" style:family="paragraph"/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清單段落" style:list-style-name="LFO2" style:family="paragraph"/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LFO2" style:family="paragraph"/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清單段落" style:list-style-name="LFO2" style:family="paragraph"/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清單段落" style:list-style-name="LFO2" style:family="paragraph"/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清單段落" style:list-style-name="LFO2" style:family="paragraph"/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02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便箋於</text:span><text:span text:style-name="T3"><text:s text:c="2"/></text:span><text:span text:style-name="T4">人事室</text:span></text:p>
      <text:list text:style-name="LFO1" text:continue-numbering="true">
        <text:list-item>
          <text:p text:style-name="P5"><text:span text:style-name="T6">為</text:span><text:span text:style-name="T7"><text:s/></text:span><text:span text:style-name="T8"><text:s text:c="9"/></text:span><text:span text:style-name="T9">(處室)</text:span><text:span text:style-name="T10">因辦理</text:span><text:span text:style-name="T11"><text:s text:c="20"/></text:span><text:span text:style-name="T12">等業務，擬申請專案加班</text:span><text:span text:style-name="T13">(</text:span><text:span text:style-name="T14">補休</text:span><text:span text:style-name="T15">不受每月</text:span><text:span text:style-name="T16">20</text:span><text:span text:style-name="T17">小時，每日</text:span><text:span text:style-name="T18">4</text:span><text:span text:style-name="T19">小時</text:span><text:span text:style-name="T20">，假日8小時上限</text:span><text:span text:style-name="T21">限制</text:span><text:span text:style-name="T22">)</text:span><text:span text:style-name="T23">(加班費雖受</text:span><text:span text:style-name="T24">每月20小時</text:span><text:span text:style-name="T25">限制，但不受</text:span><text:span text:style-name="T26">每日4小時</text:span><text:span text:style-name="T27">，假日8小時上限</text:span><text:span text:style-name="T28">限制</text:span><text:span text:style-name="T29">)</text:span><text:span text:style-name="T30">一案。</text:span></text:p>
        </text:list-item>
        <text:list-item>
          <text:p text:style-name="P31"><text:bookmark-start text:name="OLE_LINK1"/><text:bookmark-start text:name="OLE_LINK2"/><text:bookmark-start text:name="OLE_LINK3"/>專案加班<text:bookmark-end text:name="OLE_LINK1"/><text:bookmark-end text:name="OLE_LINK2"/><text:bookmark-end text:name="OLE_LINK3"/>內容如下:</text:p>
        </text:list-item>
      </text:list>
      <text:list text:style-name="LFO2" text:continue-numbering="true">
        <text:list-item>
          <text:p text:style-name="P32"><text:span text:style-name="T33">專案加班名稱</text:span><text:span text:style-name="T34">(</text:span><text:span text:style-name="T35">案由</text:span><text:span text:style-name="T36">):</text:span><text:span text:style-name="T37"><text:s text:c="25"/>(業務名稱)</text:span><text:span text:style-name="T38">。</text:span></text:p>
        </text:list-item>
        <text:list-item>
          <text:p text:style-name="P39"><text:span text:style-name="T40">起訖日期</text:span><text:span text:style-name="T41">:</text:span><text:span text:style-name="T42">自</text:span><text:span text:style-name="T43"><text:s text:c="4"/></text:span><text:span text:style-name="T44">年</text:span><text:span text:style-name="T45"><text:s text:c="3"/></text:span><text:span text:style-name="T46">月</text:span><text:span text:style-name="T47"><text:s text:c="3"/></text:span><text:span text:style-name="T48">日起至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止</text:span><text:span text:style-name="T55">。</text:span></text:p>
        </text:list-item>
        <text:list-item>
          <text:p text:style-name="P56"><text:span text:style-name="T57">可能加班時間最大範圍</text:span><text:span text:style-name="T58">(</text:span><text:span text:style-name="T59">含假日</text:span><text:span text:style-name="T60">):</text:span><text:span text:style-name="T61">每日上午</text:span><text:span text:style-name="T62"><text:s text:c="2"/></text:span><text:span text:style-name="T63">時</text:span><text:span text:style-name="T64"><text:s text:c="2"/>分</text:span><text:span text:style-name="T65">至下午</text:span><text:span text:style-name="T66"><text:s text:c="2"/></text:span><text:span text:style-name="T67">時</text:span><text:span text:style-name="T68"><text:s text:c="2"/>分</text:span><text:span text:style-name="T69">。</text:span></text:p>
        </text:list-item>
        <text:list-item>
          <text:p text:style-name="P70"><text:span text:style-name="T71">加班時數每月上限</text:span><text:span text:style-name="T72">:</text:span><text:span text:style-name="T73">20</text:span><text:span text:style-name="T74">小時</text:span><text:span text:style-name="T75">。</text:span><text:span text:style-name="T76">(如有領加班費上限為20</text:span><text:span text:style-name="T77">，如業經函報局核准不受20小時限制，應後附局同意函</text:span><text:span text:style-name="T78">)(未領</text:span><text:span text:style-name="T79">任何</text:span><text:span text:style-name="T80">加班費</text:span><text:span text:style-name="T81">純補休者以</text:span><text:span text:style-name="T82">70小時內</text:span><text:span text:style-name="T83">為原則</text:span><text:span text:style-name="T84">)</text:span></text:p>
        </text:list-item>
        <text:list-item>
          <text:p text:style-name="P85"><text:span text:style-name="T86">選擇</text:span><text:span text:style-name="T87">1年內</text:span><text:span text:style-name="T88">補休或請領費用</text:span><text:span text:style-name="T89">:</text:span><text:span text:style-name="T90"><text:s/>請領加班費 <text:s/></text:span><text:span text:style-name="T91">。</text:span></text:p>
        </text:list-item>
        <text:list-item>
          <text:p text:style-name="P92"><text:span text:style-name="T93">加班人員</text:span><text:span text:style-name="T94">:</text:span><text:span text:style-name="T95"><text:s text:c="3"/></text:span><text:span text:style-name="T96">、</text:span><text:span text:style-name="T97"><text:s text:c="4"/>、 <text:s text:c="3"/>等</text:span><text:span text:style-name="T98">，計</text:span><text:span text:style-name="T99"><text:s text:c="3"/>人</text:span><text:span text:style-name="T100">。</text:span></text:p>
        </text:list-item>
      </text:list>
      <text:list text:style-name="LFO1" text:continue-numbering="true">
        <text:list-item>
          <text:p text:style-name="P101">依本府107年4月19日府授人給字第10711756000號函規定如有請領加班費每月合計超過20小時者，應於事前報局核准，本案尚未超過。</text:p>
        </text:list-item>
        <text:list-item>
          <text:p text:style-name="P102">奉核後影送人事室於線上開立專案加班，並由加班同仁自行於線上點選專案加班，單位主管於線上核實審核，以上所擬，請核示<text:s text:c="3"/></text:p>
        </text:list-item>
      </text:list>
      <text:p text:style-name="P103"><text:s/><text:s text:c="10"/></text:p>
      <text:p text:style-name="內文"><text:span text:style-name="T104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555in" text:list-level-position-and-space-mode="label-alignment">
          <style:list-level-label-alignment text:label-followed-by="listtab" fo:margin-left="0.5555in" fo:text-indent="-0.55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3-14T03:01:00Z</meta:creation-date>
    <dc:date>2018-11-15T07:59:00Z</dc:date>
    <meta:template xlink:href="Normal" xlink:type="simple"/>
    <meta:editing-cycles>4</meta:editing-cycles>
    <meta:editing-duration>PT1380S</meta:editing-duration>
    <meta:document-statistic meta:page-count="1" meta:paragraph-count="1" meta:word-count="80" meta:character-count="536" meta:row-count="3" meta:non-whitespace-character-count="457"/>
  </office:meta>
</office:document-meta>
</file>