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3152in" text:min-label-width="0.3229in" text:list-level-position-and-space-mode="label-alignment">
          <style:list-level-label-alignment text:label-followed-by="listtab" fo:margin-left="0.6381in" fo:text-indent="-0.322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069in" text:min-label-width="0.7833in" text:list-level-position-and-space-mode="label-alignment">
          <style:list-level-label-alignment text:label-followed-by="listtab" fo:margin-left="1.3902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.2083in" fo:text-indent="4.5833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height-at-least="0in" fo:text-indent="0.4722in">
        <style:tab-stops>
          <style:tab-stop style:type="left" style:position="2.8388in"/>
          <style:tab-stop style:type="left" style:position="3.0333in"/>
        </style:tab-stops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height-at-least="0in" fo:text-indent="4.5833in">
        <style:tab-stops>
          <style:tab-stop style:type="left" style:position="2.8388in"/>
          <style:tab-stop style:type="left" style:position="3.0333in"/>
        </style:tab-stops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margin-left="0.315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margin-left="0.315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margin-left="0.315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margin-left="0.315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margin-left="0.315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margin-left="0.315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1666in" fo:margin-left="0.9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984in"/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margin-left="1.3583in" fo:text-indent="-0.375in">
        <style:tab-stops/>
      </style:paragraph-properties>
      <style:text-properties style:font-size-complex="14pt"/>
    </style:style>
    <style:style style:name="P21" style:parent-style-name="內文" style:family="paragraph">
      <style:paragraph-properties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166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1666in" fo:margin-left="0.3937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0.3937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66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666in" fo:margin-left="0.3937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166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8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1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1" style:family="paragraph">
      <style:paragraph-properties fo:margin-left="0.6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麗山高級中學教師評審委員會設置要點</text:p>
      <text:p text:style-name="P2">90年8月30日校務會議通過</text:p>
      <text:p text:style-name="P3"><text:s text:c="36"/><text:s text:c="22"/><text:s/>94年6月30日校務會議修正</text:p>
      <text:p text:style-name="P4">99年8月27日校務會議修正</text:p>
      <text:p text:style-name="P5">一、本要點依教育部頒布之「高級中等以下學校教師評審委員會設置辦法」、性別平等教育法及臺北市政府相關法規辦理。</text:p>
      <text:p text:style-name="P6">二、本校教師評審委員會（以下簡稱本會）之任務如下：</text:p>
      <text:list text:style-name="LFO2" text:continue-numbering="true">
        <text:list-item>
          <text:p text:style-name="P7">關於教師初聘、續聘及長期聘任之審查事項。但依法令分發教師之初聘</text:p>
        </text:list-item>
      </text:list>
      <text:p text:style-name="P8"><text:s text:c="3"/>免經審查。</text:p>
      <text:list text:style-name="LFO2" text:continue-numbering="true">
        <text:list-item>
          <text:p text:style-name="P9">關於教師長期聘任聘期之訂定事項。</text:p>
        </text:list-item>
        <text:list-item>
          <text:p text:style-name="P10">關於教師解聘、停聘及不續聘之審議事項。</text:p>
        </text:list-item>
        <text:list-item>
          <text:p text:style-name="P11">關於教師資遣原因認定之審查事項。</text:p>
        </text:list-item>
        <text:list-item>
          <text:p text:style-name="P12">關於教師違反教師法規定之義務及聘約之評議事項。</text:p>
        </text:list-item>
        <text:list-item>
          <text:p text:style-name="P13">其他依法應經本會審查之事項。</text:p>
        </text:list-item>
      </text:list>
      <text:p text:style-name="P14">　 <text:s text:c="2"/><text:s/>本會辦理前項第一款有關教師初聘之審查事項時，應以公開甄選或現職教師介聘方式為之。辦理公開甄選時，得經本會決議成立甄選委員會、聯合數校或委託主管教育機關辦理。</text:p>
      <text:p text:style-name="P15">　　<text:s/><text:s/>前項甄選委員會之組織及作業規定，由辦理之學校或機關定之；現職教師之介聘，依相關法令規定辦理。</text:p>
      <text:p text:style-name="P16">三、本會置委員19人，以選（推）舉方式產生，其組成方式如下：</text:p>
      <text:p text:style-name="P17">（一）當然委員3人：包括校長、家長會代表、教師會代表各1人。校長因故出缺時，以代理校長為當然委員。</text:p>
      <text:p text:style-name="P18">（二）選舉委員：</text:p>
      <text:p text:style-name="P19">1、教師代表12人。</text:p>
      <text:p text:style-name="P20">2、兼行政人員代表4人。</text:p>
      <text:p text:style-name="P21">四、產生方式：選舉委員，由全體教師（含兼行政教師）票選，並依下列方式選出：</text:p>
      <text:p text:style-name="P22">1、教師代表12人：國文、英文、數學、自然、社會暨藝能等6科，各以最</text:p>
      <text:p text:style-name="P23">高票2人為委員，其餘得票人員依票數高低均列為候補委員。如同票時，</text:p>
      <text:p text:style-name="P24">抽籤決定之。</text:p>
      <text:p text:style-name="P25">2、兼行政教師代表4人：以最高票4人為委員，其餘得票人員依票數高低</text:p>
      <text:p text:style-name="P26">均列為候補委員。如同票時，抽籤決定之。</text:p>
      <text:p text:style-name="P27">若票選結果任一性別代表低於委員總數三分之一（7人）時，由選舉委員人數中依性別優先、票數為次，依序遞補，如同票時，抽籤決定之。</text:p>
      <text:p text:style-name="P28"><text:span text:style-name="T29">以上選舉採無記名投票法，每人至多圈選8人。但情形特殊時，得採分組、間接、通訊、網路及其他可行方法等票選方式行之。辦理選務人員應嚴守秘密。</text:span></text:p>
      <text:p text:style-name="P30">五、本會委員任期1年，自每年9月1日起至次年8月31日止，連選得連任。</text:p>
      <text:p text:style-name="P31">　<text:s/><text:s/>本會委員於任期中經本會認定無故缺席達2次或因故無法執行職務者，解除其委員職務。</text:p>
      <text:soft-page-break/>
      <text:p text:style-name="P32">六、凡左列情形之一者，即喪失本會委員資格。</text:p>
      <text:list text:style-name="LFO8" text:continue-numbering="true">
        <text:list-item>
          <text:p text:style-name="P33">死亡。</text:p>
        </text:list-item>
        <text:list-item>
          <text:p text:style-name="P34">離職。</text:p>
        </text:list-item>
        <text:list-item>
          <text:p text:style-name="P35">解聘、不獲續聘。</text:p>
        </text:list-item>
        <text:list-item>
          <text:p text:style-name="P36">未兼行政職務之教師轉任兼任行政職務者，或兼任行政職務之教師轉任未兼任行政職務者。</text:p>
        </text:list-item>
        <text:list-item>
          <text:p text:style-name="P37">委員請辭，經本會決議獲准。</text:p>
        </text:list-item>
      </text:list>
      <text:p text:style-name="P38">七、本會委員出缺時，由候補委員依序遞補，候補委員不足遞補時應即辦理補選，其任期均至原任期屆滿之日為止。</text:p>
      <text:p text:style-name="P39">八、本會由校長召集。如經委員二分之一以上連署召集時，得由連署委員互推1 人召集之。</text:p>
      <text:p text:style-name="P40">　 本會開會時，以校長為主席，校長因故無法主持時，由委員互推1人為主席。</text:p>
      <text:p text:style-name="P41">九、本會之決議，除有下列情形之一者外，以委員二分之一以上之出席，出席委員半數以上之同意行之；可否同數時取決於主席。</text:p>
      <text:list text:style-name="LFO11" text:continue-numbering="true">
        <text:list-item>
          <text:p text:style-name="P42">審查教師長期聘任事項，應有全體委員三分之二以上之決議通過。</text:p>
        </text:list-item>
        <text:list-item>
          <text:p text:style-name="P43">審議教師法第14條第1項第6款、第8款事項，應有全體委員三分之二以上之出席，出席委員半數以上之決議通過。</text:p>
        </text:list-item>
      </text:list>
      <text:p text:style-name="P44"><text:span text:style-name="T45">十、</text:span><text:span text:style-name="T46">本會委員於審查有關委員本人或其配偶、前配偶、四親等內之血親、三親等內之姻親或曾有此關係者之事項時，應自行迴避。</text:span></text:p>
      <text:p text:style-name="P47">十一、經本會委員五分之一以上連署，得為議案之提出。</text:p>
      <text:p text:style-name="P48">十二、本校聘任教師之甄審原則，依教育部及臺北市政府教育局相關規定辦理。</text:p>
      <text:p text:style-name="P49">十三、本會開會時，得視需要邀請有關人員列席。</text:p>
      <text:p text:style-name="P50">　　　審查本設置要點第2條第1項第3款至第5款事項時，應邀請當事人列席說明。</text:p>
      <text:p text:style-name="P51">十四、本會委員均為無給職。</text:p>
      <text:p text:style-name="P52">十五、本會之相關行政工作，由人事室負責，教務處協辦；人事室並就審查（議）案件，依相關法令提參考意見，開會時並應列席。</text:p>
      <text:p text:style-name="P53"><text:span text:style-name="T54">十六、本要點經本校校務會議通過，並送校長公佈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楷書" style:font-name-asian="全真楷書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全真楷書"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全真楷書" style:font-name-asian="全真楷書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3152in" text:min-label-width="0.3229in" text:list-level-position-and-space-mode="label-alignment">
          <style:list-level-label-alignment text:label-followed-by="listtab" fo:margin-left="0.6381in" fo:text-indent="-0.3229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069in" text:min-label-width="0.7833in" text:list-level-position-and-space-mode="label-alignment">
          <style:list-level-label-alignment text:label-followed-by="listtab" fo:margin-left="1.3902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內湖高級工業職業學校教師評審委員會設置要點草案</dc:title>
    <dc:description/>
    <dc:subject/>
    <meta:initial-creator>電子科</meta:initial-creator>
    <dc:creator>user</dc:creator>
    <meta:creation-date>2018-01-19T09:33:00Z</meta:creation-date>
    <dc:date>2018-01-19T09:33:00Z</dc:date>
    <meta:print-date>2005-07-04T06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