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611in" fo:text-indent="0.3583in"/>
      <style:text-properties style:font-name="標楷體" style:font-name-asian="標楷體"/>
    </style:style>
    <style:style style:name="TableColumn14" style:family="table-column">
      <style:table-column-properties style:column-width="4.8395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0.784in"/>
    </style:style>
    <style:style style:name="Table13" style:family="table">
      <style:table-properties style:width="7.1916in" fo:margin-left="0in" table:align="center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06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06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6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0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1.1583in"/>
    </style:style>
    <style:style style:name="TableColumn96" style:family="table-column">
      <style:table-column-properties style:column-width="1.3777in"/>
    </style:style>
    <style:style style:name="TableColumn97" style:family="table-column">
      <style:table-column-properties style:column-width="0.8763in"/>
    </style:style>
    <style:style style:name="TableColumn98" style:family="table-column">
      <style:table-column-properties style:column-width="1.3875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1.4763in"/>
    </style:style>
    <style:style style:name="Table94" style:family="table">
      <style:table-properties style:width="7.1625in" fo:margin-left="0in" table:align="lef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7" style:family="table-row">
      <style:table-row-properties style:min-row-height="0.614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222in"/>
      <style:text-properties style:font-name-asian="標楷體"/>
    </style:style>
    <style:style style:name="P127" style:parent-style-name="內文" style:family="paragraph">
      <style:paragraph-properties style:snap-to-layout-grid="false" fo:line-height="0.2222in"/>
      <style:text-properties style:font-name-asian="標楷體"/>
    </style:style>
    <style:style style:name="P128" style:parent-style-name="內文" style:list-style-name="LFO1" style:family="paragraph">
      <style:paragraph-properties style:snap-to-layout-grid="false" fo:line-height="0.2222in"/>
      <style:text-properties style:font-name-asian="標楷體"/>
    </style:style>
    <style:style style:name="P129" style:parent-style-name="內文" style:list-style-name="LFO1" style:family="paragraph">
      <style:paragraph-properties style:snap-to-layout-grid="false" fo:line-height="0.2222in"/>
      <style:text-properties style:font-name-asian="標楷體"/>
    </style:style>
    <style:style style:name="P130" style:parent-style-name="內文" style:list-style-name="LFO1" style:family="paragraph">
      <style:paragraph-properties style:snap-to-layout-grid="false"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>
      <style:paragraph-properties style:snap-to-layout-grid="false" fo:line-height="0.2222in"/>
      <style:text-properties style:font-name-asian="標楷體"/>
    </style:style>
    <style:style style:name="P141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0.6888in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1.7715in"/>
    </style:style>
    <style:style style:name="TableColumn153" style:family="table-column">
      <style:table-column-properties style:column-width="1.2798in"/>
    </style:style>
    <style:style style:name="Table147" style:family="table">
      <style:table-properties style:width="6.8909in" fo:margin-left="0.075in" table:align="left"/>
    </style:style>
    <style:style style:name="TableRow154" style:family="table-row">
      <style:table-row-properties style:min-row-height="0.098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95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7" style:family="table-row">
      <style:table-row-properties style:min-row-height="0.494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min-row-height="3.717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222in"/>
      <style:text-properties style:font-name-asian="標楷體"/>
    </style:style>
    <style:style style:name="TableColumn195" style:family="table-column">
      <style:table-column-properties style:column-width="0.7694in" style:use-optimal-column-width="false"/>
    </style:style>
    <style:style style:name="TableColumn196" style:family="table-column">
      <style:table-column-properties style:column-width="2.375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1.1458in" style:use-optimal-column-width="false"/>
    </style:style>
    <style:style style:name="TableColumn199" style:family="table-column">
      <style:table-column-properties style:column-width="1.8701in" style:use-optimal-column-width="false"/>
    </style:style>
    <style:style style:name="Table194" style:family="table">
      <style:table-properties style:width="6.9104in" fo:margin-left="0in" table:align="lef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1.5944in"/>
    </style:style>
    <style:style style:name="TableColumn295" style:family="table-column">
      <style:table-column-properties style:column-width="2.2645in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1.8506in"/>
    </style:style>
    <style:style style:name="Table293" style:family="table" style:master-page-name="MP1">
      <style:table-properties style:width="6.8909in" fo:margin-left="0in" table:align="lef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reak-before="page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text-align="center" fo:line-height="0.25in" fo:margin-r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8076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875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7923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7923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ableColumn357" style:family="table-column">
      <style:table-column-properties style:column-width="2.0645in"/>
    </style:style>
    <style:style style:name="TableColumn358" style:family="table-column">
      <style:table-column-properties style:column-width="2.9416in"/>
    </style:style>
    <style:style style:name="TableColumn359" style:family="table-column">
      <style:table-column-properties style:column-width="1.9041in"/>
    </style:style>
    <style:style style:name="Table356" style:family="table">
      <style:table-properties style:width="6.9104in" fo:margin-left="0in" table:align="left"/>
    </style:style>
    <style:style style:name="TableRow360" style:family="table-row">
      <style:table-row-properties style:min-row-height="0.3937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7923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7923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86" style:family="table-row">
      <style:table-row-properties style:min-row-height="0.7923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7923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00" style:family="table-row">
      <style:table-row-properties style:min-row-height="0.7923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408" style:family="table-column">
      <style:table-column-properties style:column-width="2.1513in"/>
    </style:style>
    <style:style style:name="TableColumn409" style:family="table-column">
      <style:table-column-properties style:column-width="1.0701in"/>
    </style:style>
    <style:style style:name="TableColumn410" style:family="table-column">
      <style:table-column-properties style:column-width="0.7166in"/>
    </style:style>
    <style:style style:name="TableColumn411" style:family="table-column">
      <style:table-column-properties style:column-width="1.575in"/>
    </style:style>
    <style:style style:name="TableColumn412" style:family="table-column">
      <style:table-column-properties style:column-width="1.3777in"/>
    </style:style>
    <style:style style:name="Table407" style:family="table" style:master-page-name="MP2">
      <style:table-properties style:width="6.8909in" fo:margin-left="-0.4729in" table:align="lef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break-before="page" fo:line-height="0.2777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text-properties style:font-name-asian="標楷體" style:font-weight-complex="bold"/>
    </style:style>
    <style:style style:name="TableColumn522" style:family="table-column">
      <style:table-column-properties style:column-width="6.8909in"/>
    </style:style>
    <style:style style:name="Table521" style:family="table">
      <style:table-properties style:width="6.8909in" fo:margin-left="-0.4173in" table:align="left"/>
    </style:style>
    <style:style style:name="TableRow523" style:family="table-row">
      <style:table-row-properties style:min-row-height="0.098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6" style:family="table-row">
      <style:table-row-properties style:min-row-height="4.336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6">臺北巿</text:span><text:span text:style-name="T7">立麗山高中</text:span><text:span text:style-name="T8">（</text:span><text:span text:style-name="T9"><text:s text:c="6"/></text:span><text:span text:style-name="T10">單位）</text:span><text:span text:style-name="T11">經管人員移交清冊</text:span></text:p>
      <text:p text:style-name="P12">卸任（職稱姓名<text:s text:c="6"/>）茲將接收前任及自民國<text:s text:c="2"/>年<text:s text:c="2"/>月<text:s text:c="2"/>日起至民國<text:s text:c="2"/>年<text:s text:c="2"/>月<text:s text:c="2"/>日交卸日止任內經管事項，分別造具下列各項表冊，移送新任（職稱姓名<text:s text:c="9"/>）接收。計開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表冊名稱</text:p>
          </table:table-cell>
          <table:table-cell table:style-name="TableCell21">
            <text:p text:style-name="P22">件數</text:p>
          </table:table-cell>
          <table:table-cell table:style-name="TableCell23">
            <text:p text:style-name="P24">附件</text:p>
          </table:table-cell>
          <table:table-cell table:style-name="TableCell25">
            <text:p text:style-name="P26">確認欄</text:p>
          </table:table-cell>
        </table:table-row>
        <table:table-row table:style-name="TableRow27">
          <table:table-cell table:style-name="TableCell28">
            <text:p text:style-name="P29"><text:span text:style-name="T30">一、承辦或經管業務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<text:s text:c="3"/></text:span></text:p>
          </table:table-cell>
        </table:table-row>
        <table:table-row table:style-name="TableRow38">
          <table:table-cell table:style-name="TableCell39">
            <text:p text:style-name="P40"><text:span text:style-name="T41">二、業務檔案資料（含書面及電子檔）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3"/></text:span></text:p>
          </table:table-cell>
        </table:table-row>
        <table:table-row table:style-name="TableRow49">
          <table:table-cell table:style-name="TableCell50">
            <text:p text:style-name="P51"><text:span text:style-name="T52">三、</text:span><text:span text:style-name="T53">未辦或未了案件清冊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<text:s text:c="3"/></text:span></text:p>
          </table:table-cell>
        </table:table-row>
        <table:table-row table:style-name="TableRow61">
          <table:table-cell table:style-name="TableCell62">
            <text:p text:style-name="P63"><text:span text:style-name="T64">四、</text:span><text:span text:style-name="T65">定期性或已排定計畫尚未執行之事項（依時間序或類別詳列）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<text:s text:c="3"/></text:span></text:p>
          </table:table-cell>
        </table:table-row>
        <table:table-row table:style-name="TableRow73">
          <table:table-cell table:style-name="TableCell74">
            <text:p text:style-name="P75"><text:span text:style-name="T76">五、</text:span><text:span text:style-name="T77">公有財物移交清冊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<text:s text:c="3"/></text:span></text:p>
          </table:table-cell>
        </table:table-row>
        <table:table-row table:style-name="TableRow85">
          <table:table-cell table:style-name="TableCell86">
            <text:p text:style-name="P87">六、其他交代事項（含業務相關帳號、密碼、業務洽詢聯絡人員及電話等）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3"/></text:p>
          </table:table-cell>
        </table:table-row>
      </table:table>
      <text:p text:style-name="內文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接任人員或</text:p>
            <text:p text:style-name="內文"><text:span text:style-name="T104">職務代理人員</text:span>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單位主管</text:p>
            <text:p text:style-name="內文"><text:span text:style-name="T109">核章</text:span>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>機關首長</text:p>
            <text:p text:style-name="內文"><text:span text:style-name="T114">核章</text:span>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table-cell table:style-name="TableCell118">
            <text:p text:style-name="P119">監交人員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/>
      <text:p text:style-name="P127">附註：</text:p>
      <text:list text:style-name="LFO1" text:continue-numbering="true">
        <text:list-item>
          <text:p text:style-name="P128">清冊由卸任人員就經管業務、事務及財物逐項填列後將相關案卷資料移交接任（職務代理）人員。</text:p>
        </text:list-item>
        <text:list-item>
          <text:p text:style-name="P129">接任（職務代理）人員應依公務人員交代條例臺北市施行細則相關規定，會同監交人及卸任人員照冊切實點收。</text:p>
        </text:list-item>
        <text:list-item>
          <text:p text:style-name="P130"><text:span text:style-name="T131">清冊請填製</text:span><text:span text:style-name="T132">1</text:span><text:span text:style-name="T133">式</text:span><text:span text:style-name="T134">3</text:span><text:span text:style-name="T135">份，</text:span><text:span text:style-name="T136">1</text:span><text:span text:style-name="T137">份由人事室併離職報告單留存．餘</text:span><text:span text:style-name="T138">2</text:span><text:span text:style-name="T139">份分別轉交卸、新任經管人員收存。</text:span></text:p>
        </text:list-item>
        <text:list-item>
          <text:p text:style-name="P140">本表內容得由各機關視業務性質增減編造。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soft-page-break/>
            <text:p text:style-name="內文"><text:span text:style-name="T156">一、</text:span><text:span text:style-name="T157">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單位</text:span></text:p>
          </table:table-cell>
          <table:table-cell table:style-name="TableCell162">
            <text:p text:style-name="P163"><text:span text:style-name="T164">職稱</text:span></text:p>
          </table:table-cell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><text:span text:style-name="T170">職務異動原因</text:span></text:p>
          </table:table-cell>
          <table:table-cell table:style-name="TableCell171">
            <text:p text:style-name="P172"><text:span text:style-name="T173">核定文號</text:span></text:p>
          </table:table-cell>
          <table:table-cell table:style-name="TableCell174">
            <text:p text:style-name="P175"><text:span text:style-name="T176">交接日期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5">
              <text:p text:style-name="P202"><text:span text:style-name="T203">二、</text:span><text:span text:style-name="T204">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5">
            <table:table-cell table:style-name="TableCell206">
              <text:p text:style-name="P207">年度</text:p>
            </table:table-cell>
            <table:table-cell table:style-name="TableCell208">
              <text:p text:style-name="P209">名稱</text:p>
            </table:table-cell>
            <table:table-cell table:style-name="TableCell210">
              <text:p text:style-name="P211">數量</text:p>
            </table:table-cell>
            <table:table-cell table:style-name="TableCell212">
              <text:p text:style-name="P213">存放位置</text:p>
            </table:table-cell>
            <table:table-cell table:style-name="TableCell214">
              <text:p text:style-name="P215">備註</text:p>
            </table:table-cell>
          </table:table-row>
        </table:table-header-row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4">
            <text:soft-page-break/>
            <text:p text:style-name="P300"><text:span text:style-name="T303">三、</text:span><text:span text:style-name="T304">未辦或未了案件清冊</text:span></text:p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總收發文號</text:p>
            <text:p text:style-name="P309"><text:span text:style-name="T310">(</text:span><text:span text:style-name="T311">無則本欄免填</text:span><text:span text:style-name="T312">)</text:span></text:p>
          </table:table-cell>
          <table:table-cell table:style-name="TableCell313">
            <text:p text:style-name="P314">案由</text:p>
          </table:table-cell>
          <table:table-cell table:style-name="TableCell315">
            <text:p text:style-name="P316">限辦日期</text:p>
          </table:table-cell>
          <table:table-cell table:style-name="TableCell317">
            <text:p text:style-name="P318">辦理情形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p text:style-name="P362"><text:span text:style-name="T363">四、</text:span><text:span text:style-name="T364">定期性或已排定計畫尚未執行之事項（依時間序或類別詳列）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項目名稱</text:p>
          </table:table-cell>
          <table:table-cell table:style-name="TableCell368">
            <text:p text:style-name="P369">內容、辦理流程及注意事項等</text:p>
          </table:table-cell>
          <table:table-cell table:style-name="TableCell370">
            <text:p text:style-name="P371">辦理時間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5">
            <text:soft-page-break/>
            <text:p text:style-name="P415"><text:span text:style-name="T418">五、</text:span><text:span text:style-name="T419">公有財物移交清冊</text:span></text:p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財物名稱</text:p>
          </table:table-cell>
          <table:table-cell table:style-name="TableCell424">
            <text:p text:style-name="P425">型號規格</text:p>
          </table:table-cell>
          <table:table-cell table:style-name="TableCell426">
            <text:p text:style-name="P427">數量</text:p>
          </table:table-cell>
          <table:table-cell table:style-name="TableCell428">
            <text:p text:style-name="P429">存放位置</text:p>
          </table:table-cell>
          <table:table-cell table:style-name="TableCell430">
            <text:p text:style-name="P431">備註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六、其他交代事項（含業務相關帳號、密碼、業務洽詢聯絡人員及電話等）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1458in"/>
      </style:footer-style>
    </style:page-layout>
    <style:style style:name="P301" style:parent-style-name="頁尾" style:family="paragraph">
      <style:paragraph-properties fo:text-align="center"/>
    </style:style>
    <style:style style:name="T30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16" style:parent-style-name="頁尾" style:family="paragraph">
      <style:paragraph-properties fo:text-align="center"/>
    </style:style>
    <style:style style:name="T4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1"><text:span text:style-name="T30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16"><text:span text:style-name="T4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 移交清冊目錄</dc:title>
    <meta:initial-creator>adaa-00519</meta:initial-creator>
    <dc:creator>user</dc:creator>
    <meta:creation-date>2017-03-14T08:50:00Z</meta:creation-date>
    <dc:date>2017-03-14T08:50:00Z</dc:date>
    <meta:print-date>2012-08-06T09:2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897" meta:row-count="6" meta:non-whitespace-character-count="764"/>
  </office:meta>
</office:document-meta>
</file>