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444in"/>
    </style:style>
    <style:style style:name="Table1" style:family="table" style:master-page-name="MP0">
      <style:table-properties style:width="7.1444in" fo:margin-left="0in" table:align="left"/>
    </style:style>
    <style:style style:name="TableRow3" style:family="table-row">
      <style:table-row-properties style:min-row-height="6.3569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indent="1.3333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Column36" style:family="table-column">
      <style:table-column-properties style:column-width="0.3298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0.3305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3305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3305in"/>
    </style:style>
    <style:style style:name="TableColumn43" style:family="table-column">
      <style:table-column-properties style:column-width="1.1812in"/>
    </style:style>
    <style:style style:name="Table35" style:family="table">
      <style:table-properties style:width="6.0465in" fo:margin-left="0.6666in" table:align="left"/>
    </style:style>
    <style:style style:name="TableRow44" style:family="table-row">
      <style:table-row-properties style:min-row-height="0.9847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Row62" style:family="table-row">
      <style:table-row-properties style:min-row-height="2.610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start" fo:margin-left="0.6666in" fo:margin-right="0.6666in">
        <style:tab-stops/>
      </style:paragraph-properties>
      <style:text-properties style:font-name-asian="標楷體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</text:span><text:span text:style-name="T7">北市立</text:span><text:span text:style-name="T8">麗山高級中學</text:span><text:span text:style-name="T9">預借公款申請書</text:span><text:span text:style-name="T10"><text:s text:c="2"/></text:span><text:span text:style-name="T11"><text:s text:c="6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      <text:p text:style-name="P17"/>
            <text:p text:style-name="P18">計劃或款項名稱：</text:p>
            <text:p text:style-name="P19">預借金額：</text:p>
            <text:p text:style-name="P20">預借原因：</text:p>
            <text:p text:style-name="P21">□須於活動現場使用現金</text:p>
            <text:p text:style-name="P22">□須先支付現金始能取得正式收據。</text:p>
            <text:p text:style-name="P23">□其他：</text:p>
            <text:p text:style-name="P24">結報方式：</text:p>
            <text:p text:style-name="P25">□歸還現金。</text:p>
            <text:p text:style-name="P26">□檢據核銷，餘額以現金繳還。</text:p>
            <text:p text:style-name="P27">□其他：</text:p>
            <text:p text:style-name="P28">結報或歸還時間：</text:p>
            <text:p text:style-name="P29">□<text:s/><text:s text:c="2"/><text:s/>年<text:s/><text:s/><text:s/>月<text:s/><text:s text:c="2"/><text:s/>日以前。</text:p>
            <text:p text:style-name="P30">□繳款後一週內。</text:p>
            <text:p text:style-name="P31">□活動或計畫執行結束後七天內。</text:p>
            <text:p text:style-name="P32"/>
            <text:p text:style-name="P33">支票受款人名稱：</text:p>
            <text:p text:style-name="P34"><text:s/>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經借人</text:p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>單位主管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>會計室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校長</text:p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  <table:table-row table:style-name="TableRow62">
          <table:table-cell table:style-name="TableCell63">
            <text:p text:style-name="P64">借據</text:p>
            <text:p text:style-name="P65">茲借到辦理</text:p>
            <text:p text:style-name="P66"><text:s text:c="23"/>經費新台幣<text:s text:c="9"/>元整(<text:s text:c="7"/>)</text:p>
            <text:p text:style-name="P67"/>
            <text:p text:style-name="P68">此據</text:p>
            <text:p text:style-name="P69">臺北市立麗山高級中學</text:p>
            <text:p text:style-name="P70">單位主管：</text:p>
            <text:p text:style-name="P71"/>
            <text:p text:style-name="P72">借款人：</text:p>
            <text:p text:style-name="P73"/>
            <text:p text:style-name="P74"><text:s/>中華民國<text:s text:c="2"/>年<text:s/>月<text:s/>日</text:p>
          </table:table-cell>
        </table:table-row>
      </table:table>
      <text:p text:style-name="內文"><text:span text:style-name="T75">註：申請書蓋職章，借據蓋私章或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體育學院預借公款申請書        年   月   日</dc:title>
    <meta:initial-creator>ting</meta:initial-creator>
    <dc:creator>user</dc:creator>
    <meta:creation-date>2016-05-30T05:14:00Z</meta:creation-date>
    <dc:date>2016-05-30T05:14:00Z</dc:date>
    <meta:print-date>2013-10-22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