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ook Antiqua" svg:font-family="&quot;Book Antiqua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1_35352__24115__24977__35657_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8pt" style:font-size-asian="18pt" style:font-size-complex="18pt" style:font-family-generic="roman"/>
    </style:style>
    <style:style style:name="ce3" style:family="table-cell" style:parent-style-name="_19968__33324__91_35352__24115__24977__35657_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_19968__33324__91_35352__24115__24977__35657_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_19968__33324__91_35352__24115__24977__35657_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_19968__33324__91_35352__24115__24977__35657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91_35352__24115__24977__35657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_19968__33324__91_35352__24115__24977__35657_" style:data-style-name="N3">
      <style:table-cell-properties fo:border="thin solid #000000" style:vertical-align="middle" fo:background-color="#FFFFFF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_19968__33324__91_35352__24115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1_35352__24115__24977__35657_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_19968__33324__91_35352__24115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91_35352__24115__24977__3565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91_35352__24115__24977__35657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91_35352__24115__24977__35657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1_35352__24115__24977__35657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1_35352__24115__24977__35657_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Book Antiqua" style:font-name-asian="Book Antiqua" style:font-name-complex="Book Antiqua" style:font-family-generic="roman"/>
    </style:style>
    <style:style style:name="ce17" style:family="table-cell" style:parent-style-name="_19968__33324__91_35352__24115__24977__35657_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91_35352__24115__24977__35657_" style:data-style-name="N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Book Antiqua" style:font-name-asian="Book Antiqua" style:font-name-complex="Book Antiqua" style:font-family-generic="roman"/>
    </style:style>
    <style:style style:name="ce19" style:family="table-cell" style:parent-style-name="_19968__33324__91_35352__24115__24977__35657_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20" style:family="table-cell" style:parent-style-name="Default" style:data-style-name="N0">
      <style:table-cell-properties style:vertical-align="top"/>
      <style:text-properties style:font-name="Book Antiqua" style:font-name-asian="Book Antiqua" style:font-name-complex="Book Antiqua"/>
    </style:style>
    <style:style style:name="ce21" style:family="table-cell" style:parent-style-name="_19968__33324__91_35352__24115__24977__35657_" style:data-style-name="N0">
      <style:table-cell-properties fo:border-top="none" fo:border-bottom="2pt dashed #000000" fo:border-left="none" fo:border-right="none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_19968__33324__91_35352__24115__24977__35657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91_35352__24115__24977__35657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91_35352__24115__24977__35657_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25" style:family="table-cell" style:parent-style-name="_19968__33324__91_35352__24115__24977__35657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91_35352__24115__24977__35657_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19968__33324__91_35352__24115__24977__35657_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1_35352__24115__24977__35657_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91_35352__24115__24977__35657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91_35352__24115__24977__35657_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91_35352__24115__24977__35657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_19968__33324__91_35352__24115__24977__35657_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35" style:family="table-cell" style:parent-style-name="_19968__33324__91_35352__24115__24977__35657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1_35352__24115__24977__35657_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1_35352__24115__24977__35657_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608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row table:style-name="ro1">
          <table:table-cell office:value-type="string" table:number-columns-spanned="9" table:number-rows-spanned="1" table:style-name="ce22">
            <text:p>臺北市麗山高級中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支出科目分攤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number-columns-spanned="2" table:number-rows-spanned="1" table:style-name="ce24">
            <text:p><text:span text:style-name="T5">年</text:span><text:s text:c="6"/><text:span text:style-name="T5">月</text:span><text:s text:c="7"/><text:span text:style-name="T5">日</text:span></text:p>
          </table:table-cell>
          <table:covered-table-cell/>
          <table:table-cell office:value-type="string" table:number-columns-spanned="2" table:number-rows-spanned="1" table:style-name="ce25">
            <text:p>單位：新臺幣元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26">
            <text:p>所屬年度月份：<text:s text:c="4"/><text:span text:style-name="T2">年度</text:span><text:s text:c="3"/><text:span text:style-name="T2">月份</text:span></text:p>
          </table:table-cell>
          <table:covered-table-cell table:number-columns-repeated="5"/>
          <table:table-cell office:value-type="float" office:value="0" table:formula="msoxl:=G11" table:number-columns-spanned="3" table:number-rows-spanned="1" table:style-name="ce27">
            <text:p>總金額：元整零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28">
            <text:p>科目</text:p>
          </table:table-cell>
          <table:covered-table-cell table:number-columns-repeated="5"/>
          <table:table-cell office:value-type="string" table:number-columns-spanned="1" table:number-rows-spanned="2" table:style-name="ce29">
            <text:p>金額</text:p>
          </table:table-cell>
          <table:table-cell office:value-type="string" table:number-columns-spanned="1" table:number-rows-spanned="2" table:style-name="ce29">
            <text:p>說明</text:p>
          </table:table-cell>
          <table:table-cell office:value-type="string" table:number-columns-spanned="1" table:number-rows-spanned="2" table:style-name="ce30">
            <text:p>附註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number-columns-spanned="3" table:number-rows-spanned="1" table:style-name="ce29">
            <text:p>計畫名稱</text:p>
          </table:table-cell>
          <table:covered-table-cell table:number-columns-repeated="2"/>
          <table:table-cell office:value-type="string" table:number-columns-spanned="2" table:number-rows-spanned="1" table:style-name="ce31">
            <text:p>用<text:span text:style-name="T3"><text:s/></text:span><text:span text:style-name="T2">途</text:span><text:span text:style-name="T3"><text:s/></text:span><text:span text:style-name="T2">別</text:span><text:span text:style-name="T3"><text:s text:c="15"/></text:span><text:span text:style-name="T2">科目名稱</text:span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5">
          <table:table-cell table:style-name="ce7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style-name="ce8"/>
          <table:table-cell table:style-name="ce9"/>
          <table:table-cell office:value-type="string" table:number-columns-spanned="1" table:number-rows-spanned="5" table:style-name="ce33">
            <text:p>原始憑證 <text:s text:c="2"/>張，黏附於支出憑證簿第 <text:s text:c="2"/>冊第 <text:s text:c="6"/>號。</text:p>
          </table:table-cell>
          <table:table-cell table:number-columns-repeated="16375" table:style-name="ce5"/>
        </table:table-row>
        <table:table-row table:style-name="ro6">
          <table:table-cell table:style-name="ce7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style-name="ce8"/>
          <table:table-cell table:style-name="ce9"/>
          <table:covered-table-cell/>
          <table:table-cell table:number-columns-repeated="16375" table:style-name="ce5"/>
        </table:table-row>
        <table:table-row table:number-rows-repeated="2" table:style-name="ro6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9"/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17">
            <text:p>合計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number-columns-spanned="2" table:number-rows-spanned="1" table:style-name="ce35">
            <text:p><text:s/></text:p>
          </table:table-cell>
          <table:covered-table-cell/>
          <table:table-cell office:value-type="float" office:value="0" table:formula="msoxl:=SUM(G7:G10)" table:style-name="ce18">
            <text:p>0</text:p>
          </table:table-cell>
          <table:table-cell table:style-name="ce19"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36">
            <text:p>承辦單 <text:s text:c="5"/>承辦單位 <text:s text:c="7"/>會計單 <text:s text:c="5"/>主辦會計人員 <text:s text:c="6"/>機關長官或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位人員 <text:s text:c="5"/>主管人員 <text:s text:c="7"/>位人員 <text:s text:c="5"/>或其授權代簽人 <text:s text:c="4"/>或其授權代簽人</text:p>
          </table:table-cell>
          <table:covered-table-cell table:number-columns-repeated="8"/>
          <table:table-cell table:number-columns-repeated="16375" table:style-name="ce20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8">
            <text:p>附註：</text:p>
            <text:p><text:span text:style-name="T3">1.</text:span><text:span text:style-name="T2">本表由承辦單位人員依據相關支出科目分攤支付款項填列，備註欄有關原始憑證黏附之冊數及號數由會計單位人員填列。</text:span><text:span text:style-name="T2"/></text:p>
            <text:p><text:span text:style-name="T3">2.</text:span><text:span text:style-name="T2">機關在不牴觸本要點規定前提下，得依其業務特性及實際需要，酌予調整本表格式使用。</text:span><text:span text:style-name="T2"/></text:p>
            <text:p/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9" table:style-name="ce21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臺北市麗山高級中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支出科目分攤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5" table:style-name="ce4"/>
          <table:table-cell office:value-type="string" table:number-columns-spanned="2" table:number-rows-spanned="1" table:style-name="ce24">
            <text:p><text:span text:style-name="T5">年</text:span><text:s text:c="6"/><text:span text:style-name="T5">月</text:span><text:s text:c="7"/><text:span text:style-name="T5">日</text:span></text:p>
          </table:table-cell>
          <table:covered-table-cell/>
          <table:table-cell office:value-type="string" table:number-columns-spanned="2" table:number-rows-spanned="1" table:style-name="ce25">
            <text:p>單位：新臺幣元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26">
            <text:p>所屬年度月份：<text:s text:c="4"/><text:span text:style-name="T2">年度</text:span><text:s text:c="3"/><text:span text:style-name="T2">月份</text:span></text:p>
          </table:table-cell>
          <table:covered-table-cell table:number-columns-repeated="5"/>
          <table:table-cell office:value-type="float" office:value="0" table:formula="msoxl:=G27" table:number-columns-spanned="3" table:number-rows-spanned="1" table:style-name="ce27">
            <text:p>總金額：元整零</text:p>
          </table:table-cell>
          <table:covered-table-cell table:number-columns-repeated="2"/>
          <table:table-cell table:number-columns-repeated="16375" table:style-name="ce5"/>
        </table:table-row>
        <table:table-row table:style-name="ro4">
          <table:table-cell office:value-type="string" table:number-columns-spanned="6" table:number-rows-spanned="1" table:style-name="ce28">
            <text:p>科目</text:p>
          </table:table-cell>
          <table:covered-table-cell table:number-columns-repeated="5"/>
          <table:table-cell office:value-type="string" table:number-columns-spanned="1" table:number-rows-spanned="2" table:style-name="ce29">
            <text:p>金額</text:p>
          </table:table-cell>
          <table:table-cell office:value-type="string" table:number-columns-spanned="1" table:number-rows-spanned="2" table:style-name="ce29">
            <text:p>說明</text:p>
          </table:table-cell>
          <table:table-cell office:value-type="string" table:number-columns-spanned="1" table:number-rows-spanned="2" table:style-name="ce30">
            <text:p>附註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number-columns-spanned="3" table:number-rows-spanned="1" table:style-name="ce29">
            <text:p>計畫名稱</text:p>
          </table:table-cell>
          <table:covered-table-cell table:number-columns-repeated="2"/>
          <table:table-cell office:value-type="string" table:number-columns-spanned="2" table:number-rows-spanned="1" table:style-name="ce31">
            <text:p>用<text:span text:style-name="T3"><text:s/></text:span><text:span text:style-name="T2">途</text:span><text:span text:style-name="T3"><text:s/></text:span><text:span text:style-name="T2">別</text:span><text:span text:style-name="T3"><text:s text:c="15"/></text:span><text:span text:style-name="T2">科目名稱</text:span></text:p>
          </table:table-cell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6">
          <table:table-cell table:style-name="ce7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style-name="ce8"/>
          <table:table-cell table:style-name="ce9"/>
          <table:table-cell office:value-type="string" table:number-columns-spanned="1" table:number-rows-spanned="5" table:style-name="ce33">
            <text:p>原始憑證 <text:s text:c="2"/>張，黏附於支出憑證簿第 <text:s text:c="2"/>冊第 <text:s text:c="6"/>號。</text:p>
          </table:table-cell>
          <table:table-cell table:number-columns-repeated="16375" table:style-name="ce5"/>
        </table:table-row>
        <table:table-row table:style-name="ro5">
          <table:table-cell table:style-name="ce7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style-name="ce8"/>
          <table:table-cell table:style-name="ce9"/>
          <table:covered-table-cell/>
          <table:table-cell table:number-columns-repeated="16375" table:style-name="ce5"/>
        </table:table-row>
        <table:table-row table:number-rows-repeated="2" table:style-name="ro5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9"/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17">
            <text:p>合計</text:p>
          </table:table-cell>
          <table:table-cell table:number-columns-spanned="3" table:number-rows-spanned="1" table:style-name="ce34"/>
          <table:covered-table-cell table:number-columns-repeated="2"/>
          <table:table-cell office:value-type="string" table:number-columns-spanned="2" table:number-rows-spanned="1" table:style-name="ce35">
            <text:p><text:s/></text:p>
          </table:table-cell>
          <table:covered-table-cell/>
          <table:table-cell office:value-type="float" office:value="0" table:formula="msoxl:=SUM(G23:G26)" table:style-name="ce18">
            <text:p>0</text:p>
          </table:table-cell>
          <table:table-cell table:style-name="ce19"/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36">
            <text:p>承辦單 <text:s text:c="5"/>承辦單位 <text:s text:c="7"/>會計單 <text:s text:c="5"/>主辦會計人員 <text:s text:c="6"/>機關長官或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位人員 <text:s text:c="5"/>主管人員 <text:s text:c="7"/>位人員 <text:s text:c="5"/>或其授權代簽人 <text:s text:c="4"/>或其授權代簽人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47" table:style-name="ro7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ook Antiqua" svg:font-family="&quot;Book Antiqua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 number:language="zh" number:country="TW" number:transliteration-format="壹" number:transliteration-language="zh" number:transliteration-country="TW" number:transliteration-style="long">
      <number:text>總金額：元整</number:text>
      <number:number number:min-integer-digits="1"/>
    </number:number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5352__24115__24977__35657_" style:display-name="一般_91記帳憑證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7-15T05:35:14Z</meta:creation-date>
    <dc:date>2016-05-30T05:47:01Z</dc:date>
    <meta:print-date>2015-09-10T01:59:50Z</meta:print-date>
  </office:meta>
</office:document-meta>
</file>