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06in" fo:margin-bottom="0in" fo:line-height="0.0694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ableColumn5" style:family="table-column">
      <style:table-column-properties style:column-width="0.5701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0.85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1.0618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0.2131in" style:use-optimal-column-width="false"/>
    </style:style>
    <style:style style:name="TableColumn13" style:family="table-column">
      <style:table-column-properties style:column-width="1.0868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1.2937in" style:use-optimal-column-width="false"/>
    </style:style>
    <style:style style:name="Table4" style:family="table">
      <style:table-properties style:width="7.1437in" fo:margin-left="0in" table:align="left"/>
    </style:style>
    <style:style style:name="TableRow16" style:family="table-row">
      <style:table-row-properties style:row-height="0.65in" style:use-optimal-row-height="false"/>
    </style:style>
    <style:style style:name="TableCell17" style:family="table-cell">
      <style:table-cell-properties fo:border-top="0.0416in solid #000000" fo:border-left="0.0416in solid #000000" fo:border-bottom="0.0104in solid #000000" fo:border-right="0.0416in solid #000000" fo:padding-top="0in" fo:padding-left="0in" fo:padding-bottom="0in" fo:padding-right="0in"/>
    </style:style>
    <style:style style:name="P18" style:parent-style-name="內文" style:family="paragraph">
      <style:paragraph-properties fo:margin-top="0.0444in" fo:margin-bottom="0in" fo:line-height="100%" fo:margin-left="0.0194in" fo:margin-right="-0.0423in">
        <style:tab-stops>
          <style:tab-stop style:type="left" style:position="2.9944in"/>
          <style:tab-stop style:type="left" style:position="4.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letter-spacing="0.0034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6" style:family="table-row">
      <style:table-row-properties style:row-height="0.9152in" style:use-optimal-row-height="false"/>
    </style:style>
    <style:style style:name="TableCell27" style:family="table-cell">
      <style:table-cell-properties fo:border-top="0.0104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8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" style:parent-style-name="內文" style:family="paragraph">
      <style:paragraph-properties fo:margin-bottom="0in" fo:line-height="100%" fo:margin-left="0.0625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3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fo:margin-bottom="0in" fo:line-height="100%" fo:margin-left="0.065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TableRow37" style:family="table-row">
      <style:table-row-properties style:row-height="0.9034in" style:use-optimal-row-height="false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9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fo:margin-bottom="0in" fo:line-height="100%" fo:margin-left="0.0625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4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100%" fo:margin-left="0.065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TableRow48" style:family="table-row">
      <style:table-row-properties style:row-height="0.9034in" style:use-optimal-row-height="false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50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fo:margin-bottom="0in" fo:line-height="100%" fo:margin-left="0.0625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" style:parent-style-name="內文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63" style:parent-style-name="內文" style:family="paragraph">
      <style:paragraph-properties fo:margin-bottom="0in" fo:line-height="100%" fo:margin-left="0.065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TableRow65" style:family="table-row">
      <style:table-row-properties style:row-height="0.9034in" style:use-optimal-row-height="false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67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內文" style:family="paragraph">
      <style:paragraph-properties fo:margin-bottom="0in" fo:line-height="100%" fo:margin-left="0.0625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Row71" style:family="table-row">
      <style:table-row-properties style:row-height="0.9034in" style:use-optimal-row-height="false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73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" style:parent-style-name="內文" style:family="paragraph">
      <style:paragraph-properties fo:margin-bottom="0in" fo:line-height="100%" fo:margin-left="0.0625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Row77" style:family="table-row">
      <style:table-row-properties style:row-height="1.3548in" style:use-optimal-row-height="false"/>
    </style:style>
    <style:style style:name="TableCell78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79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" style:parent-style-name="內文" style:family="paragraph">
      <style:paragraph-properties fo:margin-bottom="0in" fo:line-height="165%" fo:margin-left="0.2562in" fo:margin-right="0.0201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87" style:parent-style-name="內文" style:family="paragraph">
      <style:paragraph-properties fo:margin-bottom="0in" fo:line-height="100%" fo:margin-left="0.159in" fo:margin-right="-0.0138in">
        <style:tab-stops>
          <style:tab-stop style:type="left" style:position="0.382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0.0416in solid #000000" fo:padding-top="0in" fo:padding-left="0in" fo:padding-bottom="0in" fo:padding-right="0in"/>
    </style:style>
    <style:style style:name="TableRow89" style:family="table-row">
      <style:table-row-properties style:row-height="2.1152in" style:use-optimal-row-height="false"/>
    </style:style>
    <style:style style:name="TableCell90" style:family="table-cell">
      <style:table-cell-properties fo:border-top="0.0104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91" style:parent-style-name="內文" style:family="paragraph">
      <style:paragraph-properties fo:margin-top="0.0659in" fo:margin-bottom="0in" fo:line-height="0.2166in" fo:margin-left="0.0527in" fo:margin-right="-0.00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margin-bottom="0in" fo:line-height="0.2166in" fo:margin-left="0.0527in" fo:margin-right="-0.0034in" fo:text-indent="0.32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9" style:family="table-row">
      <style:table-row-properties style:row-height="1.4166in" style:use-optimal-row-height="false"/>
    </style:style>
    <style:style style:name="TableCell120" style:family="table-cell">
      <style:table-cell-properties fo:border-top="0.0069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1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124" style:parent-style-name="內文" style:family="paragraph">
      <style:paragraph-properties fo:margin-bottom="0in" fo:line-height="0.2527in" fo:margin-left="0.0694in" fo:margin-right="0.0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29" style:parent-style-name="內文" style:family="paragraph">
      <style:paragraph-properties fo:text-align="justify" fo:margin-bottom="0in" fo:line-height="0.2527in" fo:margin-left="0.0527in" fo:margin-right="-0.0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TableCell131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2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5" style:parent-style-name="內文" style:family="paragraph">
      <style:paragraph-properties fo:margin-bottom="0in" fo:line-height="100%" fo:margin-left="0.0458in" fo:margin-right="-0.0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margin-bottom="0in" fo:line-height="0.2534in" fo:margin-left="0.0458in" fo:margin-right="-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TableCell139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" style:parent-style-name="內文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143" style:parent-style-name="內文" style:family="paragraph">
      <style:paragraph-properties fo:margin-bottom="0in" fo:line-height="100%" fo:margin-left="0.049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145" style:parent-style-name="內文" style:family="paragraph">
      <style:paragraph-properties fo:margin-bottom="0in" fo:line-height="100%"/>
    </style:style>
    <style:style style:name="TableColumn147" style:family="table-column">
      <style:table-column-properties style:column-width="0.5597in" style:use-optimal-column-width="false"/>
    </style:style>
    <style:style style:name="TableColumn148" style:family="table-column">
      <style:table-column-properties style:column-width="0.4in" style:use-optimal-column-width="false"/>
    </style:style>
    <style:style style:name="TableColumn149" style:family="table-column">
      <style:table-column-properties style:column-width="0.8034in" style:use-optimal-column-width="false"/>
    </style:style>
    <style:style style:name="TableColumn150" style:family="table-column">
      <style:table-column-properties style:column-width="0.5534in" style:use-optimal-column-width="false"/>
    </style:style>
    <style:style style:name="TableColumn151" style:family="table-column">
      <style:table-column-properties style:column-width="1.225in" style:use-optimal-column-width="false"/>
    </style:style>
    <style:style style:name="TableColumn152" style:family="table-column">
      <style:table-column-properties style:column-width="0.118in" style:use-optimal-column-width="false"/>
    </style:style>
    <style:style style:name="TableColumn153" style:family="table-column">
      <style:table-column-properties style:column-width="0.4597in" style:use-optimal-column-width="false"/>
    </style:style>
    <style:style style:name="TableColumn154" style:family="table-column">
      <style:table-column-properties style:column-width="0.3104in" style:use-optimal-column-width="false"/>
    </style:style>
    <style:style style:name="TableColumn155" style:family="table-column">
      <style:table-column-properties style:column-width="1.0597in" style:use-optimal-column-width="false"/>
    </style:style>
    <style:style style:name="TableColumn156" style:family="table-column">
      <style:table-column-properties style:column-width="0.493in" style:use-optimal-column-width="false"/>
    </style:style>
    <style:style style:name="TableColumn157" style:family="table-column">
      <style:table-column-properties style:column-width="1.3375in" style:use-optimal-column-width="false"/>
    </style:style>
    <style:style style:name="Table146" style:family="table">
      <style:table-properties style:width="7.3201in" fo:margin-left="0.552in" table:align="left"/>
    </style:style>
    <style:style style:name="TableRow158" style:family="table-row">
      <style:table-row-properties style:row-height="0.65in" style:use-optimal-row-height="false"/>
    </style:style>
    <style:style style:name="TableCell159" style:family="table-cell">
      <style:table-cell-properties fo:border-top="0.0416in solid #000000" fo:border-left="0.0416in solid #000000" fo:border-bottom="0.0104in solid #000000" fo:border-right="0.0416in solid #000000" fo:padding-top="0in" fo:padding-left="0in" fo:padding-bottom="0in" fo:padding-right="0in"/>
    </style:style>
    <style:style style:name="P160" style:parent-style-name="內文" style:family="paragraph">
      <style:paragraph-properties fo:margin-top="0.0444in" fo:margin-bottom="0in" fo:line-height="100%" fo:margin-left="0.1062in" fo:margin-right="-0.0138in">
        <style:tab-stops>
          <style:tab-stop style:type="left" style:position="2.9909in"/>
          <style:tab-stop style:type="left" style:position="4.296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letter-spacing="0.0034in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68" style:family="table-row">
      <style:table-row-properties style:row-height="0.9152in" style:use-optimal-row-height="false"/>
    </style:style>
    <style:style style:name="TableCell169" style:family="table-cell">
      <style:table-cell-properties fo:border-top="0.0104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70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1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75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1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內文" style:family="paragraph">
      <style:paragraph-properties fo:margin-bottom="0in" fo:line-height="100%" fo:margin-left="0.052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TableRow179" style:family="table-row">
      <style:table-row-properties style:row-height="0.9034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81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3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86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8" style:parent-style-name="內文" style:family="paragraph">
      <style:paragraph-properties fo:margin-bottom="0in" fo:line-height="100%" fo:margin-left="0.052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TableRow190" style:family="table-row">
      <style:table-row-properties style:row-height="0.9034in" style:use-optimal-row-height="false"/>
    </style:style>
    <style:style style:name="TableCell191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92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4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" style:parent-style-name="內文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05" style:parent-style-name="內文" style:family="paragraph">
      <style:paragraph-properties fo:margin-bottom="0in" fo:line-height="100%" fo:margin-left="0.052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TableRow207" style:family="table-row">
      <style:table-row-properties style:row-height="0.9034in" style:use-optimal-row-height="false"/>
    </style:style>
    <style:style style:name="TableCell20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09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2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Row213" style:family="table-row">
      <style:table-row-properties style:row-height="0.9034in" style:use-optimal-row-height="false"/>
    </style:style>
    <style:style style:name="TableCell214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15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2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7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Row219" style:family="table-row">
      <style:table-row-properties style:row-height="1.3548in" style:use-optimal-row-height="false"/>
    </style:style>
    <style:style style:name="TableCell220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221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2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3" style:parent-style-name="內文" style:family="paragraph">
      <style:paragraph-properties fo:margin-bottom="0in" fo:line-height="165%" fo:margin-left="0.2659in" fo:margin-right="0.0333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8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229" style:parent-style-name="內文" style:family="paragraph">
      <style:paragraph-properties fo:margin-bottom="0in" fo:line-height="100%" fo:margin-left="0.1458in" fo:margin-right="-0.0138in">
        <style:tab-stops>
          <style:tab-stop style:type="left" style:position="0.38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104in solid #000000" fo:border-right="0.0416in solid #000000" fo:padding-top="0in" fo:padding-left="0in" fo:padding-bottom="0in" fo:padding-right="0in"/>
    </style:style>
    <style:style style:name="TableRow231" style:family="table-row">
      <style:table-row-properties style:row-height="2.1152in" style:use-optimal-row-height="false"/>
    </style:style>
    <style:style style:name="TableCell232" style:family="table-cell">
      <style:table-cell-properties fo:border-top="0.0104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233" style:parent-style-name="內文" style:family="paragraph">
      <style:paragraph-properties fo:margin-top="0.0659in" fo:margin-bottom="0in" fo:line-height="0.2166in" fo:margin-left="0.0527in" fo:margin-right="-0.006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margin-bottom="0in" fo:line-height="0.2166in" fo:margin-left="0.0527in" fo:margin-right="0.1736in" fo:text-indent="0.336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2" style:family="table-row">
      <style:table-row-properties style:row-height="1.4166in" style:use-optimal-row-height="false"/>
    </style:style>
    <style:style style:name="TableCell263" style:family="table-cell">
      <style:table-cell-properties fo:border-top="0.0069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2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6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67" style:parent-style-name="內文" style:family="paragraph">
      <style:paragraph-properties fo:margin-bottom="0in" fo:line-height="0.2527in" fo:margin-left="0.0659in" fo:margin-right="0.0236in" fo:text-indent="-0.0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TableCell269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70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3" style:parent-style-name="內文" style:family="paragraph">
      <style:paragraph-properties fo:margin-bottom="0in" fo:line-height="100%" fo:margin-left="0.0791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內文" style:family="paragraph">
      <style:paragraph-properties fo:margin-bottom="0in" fo:line-height="0.2534in" fo:margin-left="0.0791in" fo:margin-right="-0.013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TableCell277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78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1" style:parent-style-name="內文" style:family="paragraph">
      <style:paragraph-properties fo:margin-bottom="0in" fo:line-height="100%" fo:margin-left="0.0326in" fo:margin-right="-0.0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fo:margin-bottom="0in" fo:line-height="0.2534in" fo:margin-left="0.0326in" fo:margin-right="-0.01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TableCell285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8" style:parent-style-name="內文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289" style:parent-style-name="內文" style:family="paragraph">
      <style:paragraph-properties fo:margin-bottom="0in" fo:line-height="100%" fo:margin-left="0.049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291" style:parent-style-name="內文" style:family="paragraph">
      <style:paragraph-properties fo:margin-bottom="0in" fo:line-height="0.209in" fo:margin-left="0.6062in" fo:margin-right="-0.0138in">
        <style:tab-stops>
          <style:tab-stop style:type="left" style:position="7.824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6" style:parent-style-name="內文" style:family="paragraph">
      <style:paragraph-properties fo:margin-top="0.0118in" fo:margin-bottom="0in" fo:line-height="0.1527in"/>
    </style:style>
    <style:style style:name="P297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298" style:parent-style-name="預設段落字型" style:family="text">
      <style:text-properties style:font-name-asian="Calibri" style:language-asian="zh" style:country-asian="TW"/>
    </style:style>
    <style:style style:name="T299" style:parent-style-name="預設段落字型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0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預設段落字型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02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預設段落字型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04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5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06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7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9" style:parent-style-name="預設段落字型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10" style:parent-style-name="預設段落字型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311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12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14" style:parent-style-name="預設段落字型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15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6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17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8" style:parent-style-name="預設段落字型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19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預設段落字型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21" style:parent-style-name="預設段落字型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322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預設段落字型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325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7" style:parent-style-name="預設段落字型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28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29" style:parent-style-name="預設段落字型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330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332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3" style:parent-style-name="預設段落字型" style:family="text">
      <style:text-properties style:font-name="Arial" style:font-name-asian="Arial" style:font-name-complex="Arial" fo:color="#0000FF" fo:letter-spacing="-0.0034in" fo:font-size="12pt" style:font-size-asian="12pt" style:font-size-complex="12pt"/>
    </style:style>
    <style:style style:name="T334" style:parent-style-name="預設段落字型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335" style:parent-style-name="預設段落字型" style:family="text">
      <style:text-properties style:font-name="Arial" style:font-name-asian="Arial" style:font-name-complex="Arial" fo:color="#0000FF" fo:letter-spacing="0.0006in" fo:font-size="12pt" style:font-size-asian="12pt" style:font-size-complex="12pt"/>
    </style:style>
    <style:style style:name="T336" style:parent-style-name="預設段落字型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337" style:parent-style-name="預設段落字型" style:family="text">
      <style:text-properties style:font-name="Arial" style:font-name-asian="Arial" style:font-name-complex="Arial" fo:color="#0000FF" fo:letter-spacing="0.0006in" fo:font-size="12pt" style:font-size-asian="12pt" style:font-size-complex="12pt"/>
    </style:style>
    <style:style style:name="T338" style:parent-style-name="預設段落字型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339" style:parent-style-name="預設段落字型" style:family="text">
      <style:text-properties style:font-name="Arial" style:font-name-asian="Arial" style:font-name-complex="Arial" fo:color="#0000FF" fo:letter-spacing="0.0006in" fo:font-size="12pt" style:font-size-asian="12pt" style:font-size-complex="12pt"/>
    </style:style>
    <style:style style:name="T340" style:parent-style-name="預設段落字型" style:family="text">
      <style:text-properties style:font-name="Arial" style:font-name-asian="Arial" style:font-name-complex="Arial" fo:color="#0000FF" fo:letter-spacing="0.0013in" fo:font-size="12pt" style:font-size-asian="12pt" style:font-size-complex="12pt"/>
    </style:style>
    <style:style style:name="T341" style:parent-style-name="預設段落字型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342" style:parent-style-name="預設段落字型" style:family="text">
      <style:text-properties style:font-name="Arial" style:font-name-asian="Arial" style:font-name-complex="Arial" fo:color="#0000FF" fo:letter-spacing="0.0006i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ff" svg:stroke-opacity="100%" draw:stroke-linejoin="round"/>
    </style:style>
    <style:style style:family="graphic" style:name="a3">
      <style:graphic-properties draw:fill="none" draw:stroke="solid" svg:stroke-width="0.01472in" svg:stroke-color="#0000ff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8" text:anchor-type="paragraph" svg:x="8.35in" svg:y="0.75139in" svg:width="0.00694in" svg:height="10.06667in" style:rel-width="scale" style:rel-height="scale"><draw:image xlink:href="media/image1.png" xlink:type="simple" xlink:show="embed" xlink:actuate="onLoad"/><svg:title/><svg:desc/></draw:frame></text:span><text:span text:style-name="T3"><draw:frame draw:z-index="251658752" draw:id="id0" draw:style-name="a1" draw:name="Text Box 7" text:anchor-type="paragraph" svg:x="8.57569in" svg:y="0.75069in" svg:width="7.24514in" svg:height="10.10833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11"><text:p text:style-name="P18"><text:span text:style-name="T19">臺北市立麗山高</text:span><text:span text:style-name="T20">級</text:span><text:span text:style-name="T21">中學</text:span><text:span text:style-name="T22"><text:tab/></text:span><text:span text:style-name="T23">學年度第</text:span><text:span text:style-name="T24"><text:tab/></text:span><text:span text:style-name="T25">學期校外教學活動申請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"><table:table-cell table:style-name="TableCell27" table:number-columns-spanned="2"><text:p text:style-name="P28"/><text:p text:style-name="P29"/><text:p text:style-name="P30">活動名稱</text:p></table:table-cell><table:covered-table-cell/><table:table-cell table:style-name="TableCell31" table:number-columns-spanned="3"><text:p text:style-name="內文"/></table:table-cell><table:covered-table-cell/><table:covered-table-cell/><table:table-cell table:style-name="TableCell32" table:number-columns-spanned="3"><text:p text:style-name="P33"/><text:p text:style-name="P34"/><text:p text:style-name="P35">活動時間</text:p></table:table-cell><table:covered-table-cell/><table:covered-table-cell/><table:table-cell table:style-name="TableCell36" table:number-columns-spanned="3"><text:p text:style-name="內文"/></table:table-cell><table:covered-table-cell/><table:covered-table-cell/></table:table-row><table:table-row table:style-name="TableRow37"><table:table-cell table:style-name="TableCell38" table:number-columns-spanned="2"><text:p text:style-name="P39"/><text:p text:style-name="P40"/><text:p text:style-name="P41">活動班級</text:p></table:table-cell><table:covered-table-cell/><table:table-cell table:style-name="TableCell42" table:number-columns-spanned="3"><text:p text:style-name="內文"/></table:table-cell><table:covered-table-cell/><table:covered-table-cell/><table:table-cell table:style-name="TableCell43" table:number-columns-spanned="3"><text:p text:style-name="P44"/><text:p text:style-name="P45"/><text:p text:style-name="P46">活動地點</text:p></table:table-cell><table:covered-table-cell/><table:covered-table-cell/><table:table-cell table:style-name="TableCell47" table:number-columns-spanned="3"><text:p text:style-name="內文"/></table:table-cell><table:covered-table-cell/><table:covered-table-cell/></table:table-row><table:table-row table:style-name="TableRow48"><table:table-cell table:style-name="TableCell49" table:number-columns-spanned="2"><text:p text:style-name="P50"/><text:p text:style-name="P51"/><text:p text:style-name="P52">活動人數</text:p></table:table-cell><table:covered-table-cell/><table:table-cell table:style-name="TableCell53" table:number-columns-spanned="3"><text:p text:style-name="內文"/></table:table-cell><table:covered-table-cell/><table:covered-table-cell/><table:table-cell table:style-name="TableCell54" table:number-columns-spanned="3" table:number-rows-spanned="3"><text:p text:style-name="P55"/><text:p text:style-name="P56"/><text:p text:style-name="P57"/><text:p text:style-name="P58"/><text:p text:style-name="P59"/><text:p text:style-name="P60"/><text:p text:style-name="P61"/><text:p text:style-name="P62"/><text:p text:style-name="P63">活動內容</text:p></table:table-cell><table:covered-table-cell/><table:covered-table-cell/><table:table-cell table:style-name="TableCell64" table:number-columns-spanned="3" table:number-rows-spanned="3"><text:p text:style-name="內文"/></table:table-cell><table:covered-table-cell/><table:covered-table-cell/></table:table-row><table:table-row table:style-name="TableRow65"><table:table-cell table:style-name="TableCell66" table:number-columns-spanned="2"><text:p text:style-name="P67"/><text:p text:style-name="P68"/><text:p text:style-name="P69">活動經費</text:p></table:table-cell><table:covered-table-cell/><table:table-cell table:style-name="TableCell70" table:number-columns-spanned="3"><text:p text:style-name="內文"/></table:table-cell><table:covered-table-cell/><table:covered-table-cell/><table:covered-table-cell><text:p text:style-name="內文"/></table:covered-table-cell><table:covered-table-cell/><table:covered-table-cell/><table:covered-table-cell><text:p text:style-name="內文"/></table:covered-table-cell><table:covered-table-cell/><table:covered-table-cell/></table:table-row><table:table-row table:style-name="TableRow71"><table:table-cell table:style-name="TableCell72" table:number-columns-spanned="2"><text:p text:style-name="P73"/><text:p text:style-name="P74"/><text:p text:style-name="P75">交通方式</text:p></table:table-cell><table:covered-table-cell/><table:table-cell table:style-name="TableCell76" table:number-columns-spanned="3"><text:p text:style-name="內文"/></table:table-cell><table:covered-table-cell/><table:covered-table-cell/><table:covered-table-cell><text:p text:style-name="內文"/></table:covered-table-cell><table:covered-table-cell/><table:covered-table-cell/><table:covered-table-cell><text:p text:style-name="內文"/></table:covered-table-cell><table:covered-table-cell/><table:covered-table-cell/></table:table-row><table:table-row table:style-name="TableRow77"><table:table-cell table:style-name="TableCell78" table:number-columns-spanned="2"><text:p text:style-name="P79"/><text:p text:style-name="P80"/><text:p text:style-name="P81">相關教師<text:s/>會簽</text:p></table:table-cell><table:covered-table-cell/><table:table-cell table:style-name="TableCell82" table:number-columns-spanned="3"><text:p text:style-name="內文"/></table:table-cell><table:covered-table-cell/><table:covered-table-cell/><table:table-cell table:style-name="TableCell83" table:number-columns-spanned="3"><text:p text:style-name="P84"/><text:p text:style-name="P85"/><text:p text:style-name="P86"/><text:p text:style-name="P87">備<text:tab/>註</text:p></table:table-cell><table:covered-table-cell/><table:covered-table-cell/><table:table-cell table:style-name="TableCell88" table:number-columns-spanned="3"><text:p text:style-name="內文"/></table:table-cell><table:covered-table-cell/><table:covered-table-cell/></table:table-row><table:table-row table:style-name="TableRow89"><table:table-cell table:style-name="TableCell90" table:number-columns-spanned="11"><text:p text:style-name="P91"><text:span text:style-name="T92">注意事項：</text:span><text:span text:style-name="T93"><text:s/></text:span><text:span text:style-name="T94">一、班級校外教學活動，以乙天來回為主，需有教師親自帶隊方可出發。</text:span><text:span text:style-name="T95"><text:s/></text:span><text:span text:style-name="T96">二、</text:span><text:span text:style-name="T97">班級校外教學活動如需租用遊覽</text:span><text:span text:style-name="T98">車，</text:span><text:span text:style-name="T99">需有台北縣市旅遊公會會</text:span><text:span text:style-name="T100">員，</text:span><text:span text:style-name="T101">車子為五年內的遊覽</text:span><text:span text:style-name="T102">車</text:span><text:span text:style-name="T103">（並</text:span></text:p><text:p text:style-name="P104"><text:span text:style-name="T105">附有駕駛人駕照及行照備查</text:span><text:span text:style-name="T106">）。</text:span><text:span text:style-name="T107"><text:s/></text:span><text:span text:style-name="T108">三、參加學生要有家長同意書及旅遊保險（以每人</text:span><text:span text:style-name="T109">不超過二百萬元為主</text:span><text:span text:style-name="T110">）。</text:span><text:span text:style-name="T111"><text:s/></text:span><text:span text:style-name="T112">四、本表需經領隊教師、導師簽名並經相關處室組長、主任、校長批示完畢後方可執行此活動。</text:span><text:span text:style-name="T113"><text:s/></text:span><text:span text:style-name="T114">五、本活動申請表一式兩份，需在活動前乙天全部完成申請後才可執行活動。</text:span><text:span text:style-name="T115"><text:s/></text:span><text:span text:style-name="T116">六、活動如因時間因素影響其他課程，請先知會該科相關教師。</text:span><text:span text:style-name="T117"><text:s/></text:span><text:span text:style-name="T118">七、此活動學生服裝由領隊教師自行規定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9"><table:table-cell table:style-name="TableCell120"><text:p text:style-name="P121"/><text:p text:style-name="P122"/><text:p text:style-name="P123"/><text:p text:style-name="P124">領隊<text:s/>教師</text:p></table:table-cell><table:table-cell table:style-name="TableCell125" table:number-columns-spanned="2"><text:p text:style-name="內文"/></table:table-cell><table:covered-table-cell/><table:table-cell table:style-name="TableCell126"><text:p text:style-name="P127"/><text:p text:style-name="P128"/><text:p text:style-name="P129">生活<text:s/>輔導<text:s/>組長</text:p></table:table-cell><table:table-cell table:style-name="TableCell130" table:number-columns-spanned="2"><text:p text:style-name="內文"/></table:table-cell><table:covered-table-cell/><table:table-cell table:style-name="TableCell131"><text:p text:style-name="P132"/><text:p text:style-name="P133"/><text:p text:style-name="P134"/><text:p text:style-name="P135">學務</text:p><text:p text:style-name="P136"><text:span text:style-name="T137">主任</text:span></text:p></table:table-cell><table:table-cell table:style-name="TableCell138" table:number-columns-spanned="2"><text:p text:style-name="內文"/></table:table-cell><table:covered-table-cell/><table:table-cell table:style-name="TableCell139"><text:p text:style-name="P140"/><text:p text:style-name="P141"/><text:p text:style-name="P142"/><text:p text:style-name="P143">校長</text:p></table:table-cell><table:table-cell table:style-name="TableCell144"><text:p text:style-name="內文"/></table:table-cell></table:table-row></table:table><text:p text:style-name="P145"/></draw:text-box><svg:title/><svg:desc/></draw:frame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11">
            <text:p text:style-name="P160"><text:span text:style-name="T161">臺北市立麗山高</text:span><text:span text:style-name="T162">級</text:span><text:span text:style-name="T163">中學</text:span><text:span text:style-name="T164"><text:tab/></text:span><text:span text:style-name="T165">學年度第</text:span><text:span text:style-name="T166"><text:tab/></text:span><text:span text:style-name="T167">學期校外教學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  <text:p text:style-name="P171"/>
            <text:p text:style-name="P172">活動名稱</text:p>
          </table:table-cell>
          <table:covered-table-cell/>
          <table:table-cell table:style-name="TableCell173" table:number-columns-spanned="3">
            <text:p text:style-name="內文"/>
          </table:table-cell>
          <table:covered-table-cell/>
          <table:covered-table-cell/>
          <table:table-cell table:style-name="TableCell174" table:number-columns-spanned="3">
            <text:p text:style-name="P175"/>
            <text:p text:style-name="P176"/>
            <text:p text:style-name="P177">活動時間</text:p>
          </table:table-cell>
          <table:covered-table-cell/>
          <table:covered-table-cell/>
          <table:table-cell table:style-name="TableCell178" table:number-columns-spanned="3">
            <text:p text:style-name="內文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/>
            <text:p text:style-name="P182"/>
            <text:p text:style-name="P183">活動班級</text:p>
          </table:table-cell>
          <table:covered-table-cell/>
          <table:table-cell table:style-name="TableCell184" table:number-columns-spanned="3">
            <text:p text:style-name="內文"/>
          </table:table-cell>
          <table:covered-table-cell/>
          <table:covered-table-cell/>
          <table:table-cell table:style-name="TableCell185" table:number-columns-spanned="3">
            <text:p text:style-name="P186"/>
            <text:p text:style-name="P187"/>
            <text:p text:style-name="P188">活動地點</text:p>
          </table:table-cell>
          <table:covered-table-cell/>
          <table:covered-table-cell/>
          <table:table-cell table:style-name="TableCell189" table:number-columns-spanned="3">
            <text:p text:style-name="內文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  <text:p text:style-name="P193"/>
            <text:p text:style-name="P194">活動人數</text:p>
          </table:table-cell>
          <table:covered-table-cell/>
          <table:table-cell table:style-name="TableCell195" table:number-columns-spanned="3">
            <text:p text:style-name="內文"/>
          </table:table-cell>
          <table:covered-table-cell/>
          <table:covered-table-cell/>
          <table:table-cell table:style-name="TableCell196" table:number-columns-spanned="3" table:number-rows-spanned="3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活動內容</text:p>
          </table:table-cell>
          <table:covered-table-cell/>
          <table:covered-table-cell/>
          <table:table-cell table:style-name="TableCell206" table:number-columns-spanned="3" table:number-rows-spanned="3">
            <text:p text:style-name="內文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/>
            <text:p text:style-name="P210"/>
            <text:p text:style-name="P211">活動經費</text:p>
          </table:table-cell>
          <table:covered-table-cell/>
          <table:table-cell table:style-name="TableCell212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>交通方式</text:p>
          </table:table-cell>
          <table:covered-table-cell/>
          <table:table-cell table:style-name="TableCell218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  <text:p text:style-name="P222"/>
            <text:p text:style-name="P223">相關教師<text:s/>會簽</text:p>
          </table:table-cell>
          <table:covered-table-cell/>
          <table:table-cell table:style-name="TableCell224" table:number-columns-spanned="3">
            <text:p text:style-name="內文"/>
          </table:table-cell>
          <table:covered-table-cell/>
          <table:covered-table-cell/>
          <table:table-cell table:style-name="TableCell225" table:number-columns-spanned="3">
            <text:p text:style-name="P226"/>
            <text:p text:style-name="P227"/>
            <text:p text:style-name="P228"/>
            <text:p text:style-name="P229">備<text:tab/>註</text:p>
          </table:table-cell>
          <table:covered-table-cell/>
          <table:covered-table-cell/>
          <table:table-cell table:style-name="TableCell230" table:number-columns-spanned="3">
            <text:p text:style-name="內文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<text:span text:style-name="T234">注意事項：</text:span><text:span text:style-name="T235"><text:s/></text:span><text:span text:style-name="T236">一、班級校外教學活動，以乙天來回為主，需有教師親自帶隊方可出發。</text:span><text:span text:style-name="T237"><text:s/></text:span><text:span text:style-name="T238">二、班級校外教學活動如需租用遊覽</text:span><text:span text:style-name="T239">車</text:span><text:span text:style-name="T240">，需</text:span><text:span text:style-name="T241">有</text:span><text:span text:style-name="T242">台北縣市旅遊公會會員，車子為五年</text:span><text:span text:style-name="T243">內</text:span><text:span text:style-name="T244">的遊</text:span><text:span text:style-name="T245">覽</text:span><text:span text:style-name="T246">車（並</text:span></text:p>
            <text:p text:style-name="P247"><text:span text:style-name="T248">附有駕駛人駕照及行照備查</text:span><text:span text:style-name="T249">）。</text:span><text:span text:style-name="T250"><text:s/></text:span><text:span text:style-name="T251">三、參加學生要有家長同意書及旅遊保險（以每人不超過二百萬元為主</text:span><text:span text:style-name="T252">）。</text:span><text:span text:style-name="T253"><text:s/></text:span><text:span text:style-name="T254">四、本表需經領隊教師、導師簽名並經相關處室組長、主任、校長批示完畢後方可執行此活動。</text:span><text:span text:style-name="T255"><text:s/></text:span><text:span text:style-name="T256">五、本活動申請表一式兩份，需在活動前乙天</text:span><text:span text:style-name="T257">全部完成申請後才可執行活動。</text:span><text:span text:style-name="T258"><text:s/></text:span><text:span text:style-name="T259">六、活動如因時間因素影響其他課程，請先知會該科相關教師。</text:span><text:span text:style-name="T260"><text:s/></text:span><text:span text:style-name="T261">七、此活動學生服裝由領隊教師自行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>領隊<text:s/>教師</text:p>
          </table:table-cell>
          <table:table-cell table:style-name="TableCell268" table:number-columns-spanned="2">
            <text:p text:style-name="內文"/>
          </table:table-cell>
          <table:covered-table-cell/>
          <table:table-cell table:style-name="TableCell269">
            <text:p text:style-name="P270"/>
            <text:p text:style-name="P271"/>
            <text:p text:style-name="P272"/>
            <text:p text:style-name="P273">教學</text:p>
            <text:p text:style-name="P274"><text:span text:style-name="T275">組長</text:span></text:p>
          </table:table-cell>
          <table:table-cell table:style-name="TableCell276" table:number-columns-spanned="2">
            <text:p text:style-name="內文"/>
          </table:table-cell>
          <table:covered-table-cell/>
          <table:table-cell table:style-name="TableCell277">
            <text:p text:style-name="P278"/>
            <text:p text:style-name="P279"/>
            <text:p text:style-name="P280"/>
            <text:p text:style-name="P281">教務</text:p>
            <text:p text:style-name="P282"><text:span text:style-name="T283">主任</text:span></text:p>
          </table:table-cell>
          <table:table-cell table:style-name="TableCell284" table:number-columns-spanned="2">
            <text:p text:style-name="內文"/>
          </table:table-cell>
          <table:covered-table-cell/>
          <table:table-cell table:style-name="TableCell285">
            <text:p text:style-name="P286"/>
            <text:p text:style-name="P287"/>
            <text:p text:style-name="P288"/>
            <text:p text:style-name="P289">校長</text:p>
          </table:table-cell>
          <table:table-cell table:style-name="TableCell290">
            <text:p text:style-name="內文"/>
          </table:table-cell>
        </table:table-row>
      </table:table>
      <text:p text:style-name="P291"><text:span text:style-name="T292">（本聯由教務處留存）</text:span><text:span text:style-name="T293"><text:tab/></text:span><text:span text:style-name="T294">（本聯由學務處留存）</text:span></text:p>
      <text:p text:style-name="P295"/>
      <text:p text:style-name="P296"/>
      <text:p text:style-name="P297"><text:span text:style-name="T298"><draw:g draw:z-index="251657728" draw:name="Group 2" draw:id="id3" draw:style-name="a4" text:anchor-type="paragraph"><svg:title/><svg:desc/><draw:custom-shape svg:x="3.33333in" svg:y="0.17431in" svg:width="1.49028in" svg:height="0.00139in" draw:id="id1" draw:style-name="a2" draw:name="Freeform 6"><svg:title/><svg:desc/><draw:enhanced-geometry draw:type="non-primitive" svg:viewBox="0 0 1362710 1270" draw:enhanced-path="M 0 0 L 1362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2710"/><draw:equation draw:name="f7" draw:formula="?f4 / 1270"/><draw:equation draw:name="f8" draw:formula="0 / ?f6"/><draw:equation draw:name="f9" draw:formula="0 / ?f7"/><draw:equation draw:name="f10" draw:formula="1362710 / ?f6"/><draw:equation draw:name="f11" draw:formula="1270 / ?f7"/></draw:enhanced-geometry></draw:custom-shape><draw:custom-shape svg:x="3.33333in" svg:y="0.17986in" svg:width="1.49028in" svg:height="0.00139in" draw:id="id2" draw:style-name="a3" draw:name="Freeform 4"><svg:title/><svg:desc/><draw:enhanced-geometry draw:type="non-primitive" svg:viewBox="0 0 1362710 1270" draw:enhanced-path="M 0 0 L 1362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2710"/><draw:equation draw:name="f7" draw:formula="?f4 / 1270"/><draw:equation draw:name="f8" draw:formula="0 / ?f6"/><draw:equation draw:name="f9" draw:formula="0 / ?f7"/><draw:equation draw:name="f10" draw:formula="1362710 / ?f6"/><draw:equation draw:name="f11" draw:formula="1270 / ?f7"/></draw:enhanced-geometry></draw:custom-shape></draw:g></text:span><text:span text:style-name="T299">P</text:span><text:span text:style-name="T300">DF</text:span><text:span text:style-name="T301"><text:s/></text:span><text:span text:style-name="T302">c</text:span><text:span text:style-name="T303">r</text:span><text:span text:style-name="T304">ea</text:span><text:span text:style-name="T305">t</text:span><text:span text:style-name="T306">e</text:span><text:span text:style-name="T307">d</text:span><text:span text:style-name="T308"><text:s/></text:span><text:span text:style-name="T309">w</text:span><text:span text:style-name="T310">i</text:span><text:span text:style-name="T311">th</text:span><text:span text:style-name="T312"><text:s/>pd</text:span><text:span text:style-name="T313">f</text:span><text:span text:style-name="T314">F</text:span><text:span text:style-name="T315">a</text:span><text:span text:style-name="T316">ct</text:span><text:span text:style-name="T317">o</text:span><text:span text:style-name="T318">r</text:span><text:span text:style-name="T319">y t</text:span><text:span text:style-name="T320">r</text:span><text:span text:style-name="T321">i</text:span><text:span text:style-name="T322">a</text:span><text:span text:style-name="T323">l</text:span><text:span text:style-name="T324"><text:s/></text:span><text:span text:style-name="T325">v</text:span><text:span text:style-name="T326">e</text:span><text:span text:style-name="T327">r</text:span><text:span text:style-name="T328">s</text:span><text:span text:style-name="T329">i</text:span><text:span text:style-name="T330">o</text:span><text:span text:style-name="T331">n</text:span><text:span text:style-name="T332"><text:s/></text:span><text:a xlink:href="http://www.pdffactory.com/" office:target-frame-name="_top" xlink:show="replace"><text:span text:style-name="T333">www</text:span><text:span text:style-name="T334">.</text:span><text:span text:style-name="T335">pd</text:span><text:span text:style-name="T336">ff</text:span><text:span text:style-name="T337">a</text:span><text:span text:style-name="T338">ct</text:span><text:span text:style-name="T339">o</text:span><text:span text:style-name="T340">r</text:span><text:span text:style-name="T341">y.c</text:span><text:span text:style-name="T342">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0.6805in" fo:margin-left="0.1805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.8 outside activity.doc</dc:title>
    <meta:initial-creator>Administrator</meta:initial-creator>
    <dc:creator>User</dc:creator>
    <meta:creation-date>2022-01-15T11:12:00Z</meta:creation-date>
    <dc:date>2022-01-15T11:12:00Z</dc:date>
    <meta:template xlink:href="Normal.dotm" xlink:type="simple"/>
    <meta:editing-cycles>2</meta:editing-cycles>
    <meta:editing-duration>PT60S</meta:editing-duration>
    <meta:user-defined meta:name="Created" meta:value-type="date">2010-02-23T00:00:00Z</meta:user-defined>
    <meta:user-defined meta:name="LastSaved" meta:value-type="date">2022-01-15T00:00:00Z</meta:user-defined>
    <meta:document-statistic meta:page-count="1" meta:paragraph-count="1" meta:word-count="83" meta:character-count="560" meta:row-count="3" meta:non-whitespace-character-count="478"/>
  </office:meta>
</office:document-meta>
</file>