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TableColumn2" style:family="table-column">
      <style:table-column-properties style:column-width="1.0312in"/>
    </style:style>
    <style:style style:name="TableColumn3" style:family="table-column">
      <style:table-column-properties style:column-width="1.474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1.1375in"/>
    </style:style>
    <style:style style:name="TableColumn6" style:family="table-column">
      <style:table-column-properties style:column-width="1.1111in"/>
    </style:style>
    <style:style style:name="TableColumn7" style:family="table-column">
      <style:table-column-properties style:column-width="1.3562in"/>
    </style:style>
    <style:style style:name="Table1" style:family="table" style:master-page-name="MP0">
      <style:table-properties style:width="7.1972in" style:rel-width="100%" fo:margin-left="0in" table:align="left"/>
    </style:style>
    <style:style style:name="TableRow8" style:family="table-row">
      <style:table-row-properties style:min-row-height="0.3472in"/>
    </style:style>
    <style:style style:name="TableCell9" style:family="table-cell">
      <style:table-cell-properties fo:border-top="0.0312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break-before="pag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472in"/>
    </style:style>
    <style:style style:name="TableCell14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472in"/>
    </style:style>
    <style:style style:name="TableCell19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margin-bottom="0.25in"/>
      <style:text-properties style:font-name="標楷體" style:font-name-asian="標楷體" fo:font-size="16pt" style:font-size-asian="16pt" style:font-size-complex="16pt"/>
    </style:style>
    <style:style style:name="TableColumn37" style:family="table-column">
      <style:table-column-properties style:column-width="1.0312in"/>
    </style:style>
    <style:style style:name="TableColumn38" style:family="table-column">
      <style:table-column-properties style:column-width="1.1513in"/>
    </style:style>
    <style:style style:name="TableColumn39" style:family="table-column">
      <style:table-column-properties style:column-width="1.1472in"/>
    </style:style>
    <style:style style:name="TableColumn40" style:family="table-column">
      <style:table-column-properties style:column-width="0.268in"/>
    </style:style>
    <style:style style:name="TableColumn41" style:family="table-column">
      <style:table-column-properties style:column-width="1.0034in"/>
    </style:style>
    <style:style style:name="TableColumn42" style:family="table-column">
      <style:table-column-properties style:column-width="1.1416in"/>
    </style:style>
    <style:style style:name="TableColumn43" style:family="table-column">
      <style:table-column-properties style:column-width="1.4541in"/>
    </style:style>
    <style:style style:name="Table36" style:family="table">
      <style:table-properties style:width="7.1972in" style:rel-width="100%" fo:margin-left="0in" table:align="left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-top="0.0312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5118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 style:min-row-height="0.5118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74" style:family="table-row">
      <style:table-row-properties style:min-row-height="0.5118in"/>
    </style:style>
    <style:style style:name="TableCell17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87" style:family="table-row">
      <style:table-row-properties style:min-row-height="0.3472in"/>
    </style:style>
    <style:style style:name="TableCell188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清單段落" style:family="paragraph">
      <style:text-properties style:font-name="標楷體" style:font-name-asian="標楷體" fo:font-size="10pt" style:font-size-asian="10pt" style:font-size-complex="14pt"/>
    </style:style>
    <style:style style:name="P204" style:parent-style-name="清單段落" style:family="paragraph">
      <style:paragraph-properties fo:line-height="0.2222in"/>
      <style:text-properties style:font-name="標楷體" style:font-name-asian="標楷體" fo:font-size="10pt" style:font-size-asian="10pt" style:font-size-complex="14pt"/>
    </style:style>
    <style:style style:name="P205" style:parent-style-name="清單段落" style:family="paragraph">
      <style:paragraph-properties fo:line-height="0.2222in"/>
      <style:text-properties style:font-name="標楷體" style:font-name-asian="標楷體" fo:font-size="10pt" style:font-size-asian="10pt" style:font-size-complex="14pt"/>
    </style:style>
    <style:style style:name="P206" style:parent-style-name="清單段落" style:family="paragraph">
      <style:paragraph-properties fo:line-height="0.2222in"/>
      <style:text-properties style:font-name="標楷體" style:font-name-asian="標楷體" fo:font-size="10pt" style:font-size-asian="10pt" style:font-size-complex="14pt"/>
    </style:style>
    <style:style style:name="P207" style:parent-style-name="清單段落" style:family="paragraph">
      <style:paragraph-properties fo:line-height="0.2222in" fo:margin-left="0.1388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208" style:parent-style-name="清單段落" style:family="paragraph">
      <style:paragraph-properties fo:line-height="0.2222in" fo:margin-left="0.13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公假事由</text:p>
          </table:table-cell>
          <table:table-cell table:style-name="TableCell11" table:number-columns-spanned="5">
            <text:p text:style-name="P12">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公假時間</text:p>
          </table:table-cell>
          <table:table-cell table:style-name="TableCell16" table:number-columns-spanned="5">
            <text:p text:style-name="P17">年<text:s/><text:s/><text:s/>月<text:s text:c="2"/>日～ <text:s/><text:s text:c="2"/>年<text:s/><text:s text:c="2"/>月<text:s text:c="2"/>日(節次： <text:s text:c="11"/>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負責教師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<draw:custom-shape svg:x="-0.14861in" svg:y="0.20903in" svg:width="0.19792in" svg:height="0.16667in" draw:z-index="251659264" draw:id="id0" draw:style-name="a0" draw:name="向右箭號 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6">派遣單位</text:span><text:span text:style-name="T27">(處室)</text:span></text:p>
          </table:table-cell>
          <table:table-cell table:style-name="TableCell28">
            <text:p text:style-name="P29"><text:span text:style-name="T30"><draw:custom-shape svg:x="0.94097in" svg:y="0.17431in" svg:width="0.19792in" svg:height="0.16667in" draw:z-index="251661312" draw:id="id1" draw:style-name="a1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1">
            <text:p text:style-name="P32">單位主管</text:p>
          </table:table-cell>
          <table:table-cell table:style-name="TableCell33">
            <text:p text:style-name="P34"/>
          </table:table-cell>
        </table:table-row>
      </table:table>
      <text:p text:style-name="P35">臺北市立麗山高級中學<text:s/>學生參加校內外活動<text:s/>團體公假申請單</text:p>
      <text:p text:style-name="內文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班級座號</text:p>
          </table:table-cell>
          <table:table-cell table:style-name="TableCell47">
            <text:p text:style-name="P48">學生姓名</text:p>
          </table:table-cell>
          <table:table-cell table:style-name="TableCell49" table:number-columns-spanned="2">
            <text:p text:style-name="P50">導師</text:p>
          </table:table-cell>
          <table:covered-table-cell/>
          <table:table-cell table:style-name="TableCell51">
            <text:p text:style-name="P52">班級座號</text:p>
          </table:table-cell>
          <table:table-cell table:style-name="TableCell53">
            <text:p text:style-name="P54">學生姓名</text:p>
          </table:table-cell>
          <table:table-cell table:style-name="TableCell55">
            <text:p text:style-name="P56">導師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生輔組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學務主任</text:p>
          </table:table-cell>
          <table:table-cell table:style-name="TableCell194" table:number-columns-spanned="2">
            <text:p text:style-name="P195"><text:span text:style-name="T196"><draw:custom-shape svg:x="-1.25694in" svg:y="0.15694in" svg:width="0.19792in" svg:height="0.16667in" draw:z-index="251663360" draw:id="id2" draw:style-name="a2" draw:name="向右箭號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covered-table-cell/>
          <table:table-cell table:style-name="TableCell197">
            <text:p text:style-name="P198"><text:span text:style-name="T199"><draw:custom-shape svg:x="-0.12222in" svg:y="0.16042in" svg:width="0.19792in" svg:height="0.16667in" draw:z-index="251664384" draw:id="id3" draw:style-name="a3" draw:name="向右箭號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00">校長</text:span></text:p>
          </table:table-cell>
          <table:table-cell table:style-name="TableCell201">
            <text:p text:style-name="P202"/>
          </table:table-cell>
        </table:table-row>
      </table:table>
      <text:p text:style-name="P203">附註：</text:p>
      <text:p text:style-name="P204">一、申請團體公假請依照流程填寫與核章，派遣教師請同時告知導師，公文附件請隨本公假申請單送出。</text:p>
      <text:soft-page-break/>
      <text:p text:style-name="P205">二、學生團體參加校外活動，請一同檢附家長同意書，無檢附家長同意書者，不核予公假。</text:p>
      <text:p text:style-name="P206">三、導師未簽章，該節課將不核予公假，學生雖出席活動，以曠課登記。</text:p>
      <text:p text:style-name="P207"><text:s text:c="3"/>四、學生公假期間，未依規定出席且未至教室上課者，除註銷公假以曠課外，並依校規處理。</text:p>
      <text:p text:style-name="P208"><text:span text:style-name="T209"><text:s text:c="3"/>五、</text:span><text:span text:style-name="T210">公假單</text:span><text:span text:style-name="T211">最遲請</text:span><text:span text:style-name="T212">於活動前1日</text:span><text:span text:style-name="T213">送至生輔組</text:span><text:span text:style-name="T214">，</text:span><text:span text:style-name="T215">逾</text:span><text:span text:style-name="T216">活動結束後申請</text:span><text:span text:style-name="T217">者</text:span><text:span text:style-name="T218">不</text:span><text:span text:style-name="T219">核</text:span><text:span text:style-name="T220">予公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6298in" fo:margin-bottom="0.7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2-01-17T11:27:00Z</meta:creation-date>
    <dc:date>2022-01-17T11:27:00Z</dc:date>
    <meta:print-date>2019-12-23T05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1" meta:row-count="3" meta:non-whitespace-character-count="402"/>
  </office:meta>
</office:document-meta>
</file>