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506in"/>
    </style:style>
    <style:style style:name="TableColumn3" style:family="table-column">
      <style:table-column-properties style:column-width="0.2006in"/>
    </style:style>
    <style:style style:name="TableColumn4" style:family="table-column">
      <style:table-column-properties style:column-width="0.0298in"/>
    </style:style>
    <style:style style:name="TableColumn5" style:family="table-column">
      <style:table-column-properties style:column-width="0.9208in"/>
    </style:style>
    <style:style style:name="TableColumn6" style:family="table-column">
      <style:table-column-properties style:column-width="0.4604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4604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1.3812in"/>
    </style:style>
    <style:style style:name="Table1" style:family="table" style:master-page-name="MP0">
      <style:table-properties style:width="6.9062in" fo:margin-left="0in" table:align="left"/>
    </style:style>
    <style:style style:name="TableRow12" style:family="table-row">
      <style:table-row-properties style:min-row-height="0.2284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5" style:family="table-row">
      <style:table-row-properties style:min-row-height="1.425in" fo:keep-together="always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list-style-name="LFO2" style:family="paragraph"/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P28" style:parent-style-name="內文" style:list-style-name="LFO2" style:family="paragraph"/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list-style-name="LFO2" style:family="paragraph"/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4798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0.1986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1.3638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8pt" style:font-size-asian="8pt"/>
    </style:style>
    <style:style style:name="T83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88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8pt" style:font-size-asian="8pt"/>
    </style:style>
    <style:style style:name="T92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 style:min-row-height="0.3708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5847in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olumn130" style:family="table-column">
      <style:table-column-properties style:column-width="1.1506in"/>
    </style:style>
    <style:style style:name="TableColumn131" style:family="table-column">
      <style:table-column-properties style:column-width="0.2006in"/>
    </style:style>
    <style:style style:name="TableColumn132" style:family="table-column">
      <style:table-column-properties style:column-width="0.0298in"/>
    </style:style>
    <style:style style:name="TableColumn133" style:family="table-column">
      <style:table-column-properties style:column-width="0.9208in"/>
    </style:style>
    <style:style style:name="TableColumn134" style:family="table-column">
      <style:table-column-properties style:column-width="0.4604in"/>
    </style:style>
    <style:style style:name="TableColumn135" style:family="table-column">
      <style:table-column-properties style:column-width="0.6902in"/>
    </style:style>
    <style:style style:name="TableColumn136" style:family="table-column">
      <style:table-column-properties style:column-width="0.6909in"/>
    </style:style>
    <style:style style:name="TableColumn137" style:family="table-column">
      <style:table-column-properties style:column-width="0.4604in"/>
    </style:style>
    <style:style style:name="TableColumn138" style:family="table-column">
      <style:table-column-properties style:column-width="0.9208in"/>
    </style:style>
    <style:style style:name="TableColumn139" style:family="table-column">
      <style:table-column-properties style:column-width="1.3812in"/>
    </style:style>
    <style:style style:name="Table129" style:family="table">
      <style:table-properties style:width="6.9062in" fo:margin-left="0in" table:align="left"/>
    </style:style>
    <style:style style:name="TableRow140" style:family="table-row">
      <style:table-row-properties style:min-row-height="0.2284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3" style:family="table-row">
      <style:table-row-properties style:min-row-height="1.425in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FFFFFF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49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P150" style:parent-style-name="內文" style:list-style-name="LFO3" style:family="paragraph"/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內文" style:list-style-name="LFO3" style:family="paragraph"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3277in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min-row-height="0.4798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1986in" fo:keep-together="always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1.3638in" fo:keep-together="always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8pt" style:font-size-asian="8pt"/>
    </style:style>
    <style:style style:name="T187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8pt" style:font-size-asian="8pt"/>
    </style:style>
    <style:style style:name="T194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8pt" style:font-size-asian="8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3708in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212" style:family="table-row">
      <style:table-row-properties style:min-row-height="0.5847in" fo:keep-together="always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麗山高中<text:s text:c="2"/>學年度學生遠道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貼照片處</text:p>
            <text:p text:style-name="P18">（兩張照片一張浮貼）</text:p>
          </table:table-cell>
          <table:covered-table-cell/>
          <table:table-cell table:style-name="TableCell19" table:number-columns-spanned="8">
            <text:p text:style-name="內文"><text:span text:style-name="T20">一、</text:span><text:span text:style-name="T21">每學年度</text:span><text:span text:style-name="T22">重新申請</text:span><text:span text:style-name="T23">；</text:span><text:span text:style-name="T24">請務必確實填寫下列資料，</text:span><text:span text:style-name="T25">經查未屬實者依校規處分。</text:span></text:p>
            <text:list text:style-name="LFO2" text:continue-numbering="true">
              <text:list-item>
                <text:p text:style-name="P26"><text:span text:style-name="T27">學生居住地距學校交通時間需達 90 分鐘者(以Google map大眾運輸系統規劃路線擇最短估算時間為主)。</text:span></text:p>
              </text:list-item>
              <text:list-item>
                <text:p text:style-name="P28"><text:span text:style-name="T29">獲准</text:span><text:span text:style-name="T30">申請</text:span><text:span text:style-name="T31">同學務必於</text:span><text:span text:style-name="T32">一、三、四、五</text:span><text:span text:style-name="T33">上午</text:span><text:span text:style-name="T34">7：5</text:span><text:span text:style-name="T35">5</text:span><text:span text:style-name="T36">前到校</text:span><text:span text:style-name="T37">（違者依規定登記</text:span><text:span text:style-name="T38">遲到/缺曠</text:span><text:span text:style-name="T39">）；若遇</text:span><text:span text:style-name="T40">朝會時間（週二）皆須參加</text:span><text:span text:style-name="T41">，不得藉故未到，</text:span><text:span text:style-name="T42">違者依校規「</text:span><text:span text:style-name="T43">藉故</text:span><text:span text:style-name="T44">不參加</text:span><text:span text:style-name="T45">朝會及重要</text:span><text:span text:style-name="T46">集會，記</text:span><text:span text:style-name="T47">警告</text:span><text:span text:style-name="T48">乙次」</text:span><text:span text:style-name="T49">。</text:span></text:p>
              </text:list-item>
              <text:list-item>
                <text:p text:style-name="P50"><text:span text:style-name="T51">獲准申請</text:span><text:span text:style-name="T52">同學務必於</text:span><text:span text:style-name="T53">進入校門時出示學生證與遠道證</text:span><text:span text:style-name="T5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</text:p>
          </table:table-cell>
          <table:table-cell table:style-name="TableCell58" table:number-columns-spanned="3">
            <text:p text:style-name="P59">班級座號</text:p>
          </table:table-cell>
          <table:covered-table-cell/>
          <table:covered-table-cell/>
          <table:table-cell table:style-name="TableCell60" table:number-columns-spanned="2">
            <text:p text:style-name="P61">學生行動電話</text:p>
          </table:table-cell>
          <table:covered-table-cell/>
          <table:table-cell table:style-name="TableCell62" table:number-columns-spanned="2">
            <text:p text:style-name="P63">家長電話</text:p>
          </table:table-cell>
          <table:covered-table-cell/>
          <table:table-cell table:style-name="TableCell64" table:number-columns-spanned="2">
            <text:p text:style-name="P65">居住所詳細地址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><text:s text:c="3"/>年 <text:s/>班<text:s/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上課路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內文"><text:span text:style-name="T82"><draw:frame draw:z-index="251656192" draw:id="id0" draw:style-name="a0" draw:name="Text Box 7" text:anchor-type="paragraph" svg:x="5.25in" svg:y="0.00069in" svg:width="0.625in" svg:height="0.25in" style:rel-width="scale" style:rel-height="scale"><draw:text-box><text:p text:style-name="內文"><text:span text:style-name="T83">3</text:span><text:span text:style-name="T84">0</text:span><text:span text:style-name="T85">分鐘</text:span><text:span text:style-name="T86"><text:s text:c="2"/></text:span></text:p></draw:text-box><svg:title/><svg:desc/></draw:frame></text:span><text:span text:style-name="T87"><draw:frame draw:z-index="251655168" draw:id="id1" draw:style-name="a1" draw:name="Text Box 6" text:anchor-type="paragraph" svg:x="3.72361in" svg:y="-0.00069in" svg:width="0.625in" svg:height="0.25in" style:rel-width="scale" style:rel-height="scale"><draw:text-box><text:p text:style-name="內文"><text:span text:style-name="T88">5</text:span><text:span text:style-name="T89">0</text:span><text:span text:style-name="T90">分鐘</text:span></text:p></draw:text-box><svg:title/><svg:desc/></draw:frame></text:span><text:span text:style-name="T91"><draw:frame draw:z-index="251657216" draw:id="id2" draw:style-name="a2" draw:name="Text Box 8" text:anchor-type="paragraph" svg:x="2.22361in" svg:y="-0.00069in" svg:width="0.625in" svg:height="0.25in" style:rel-width="scale" style:rel-height="scale"><draw:text-box><text:p text:style-name="內文"><text:span text:style-name="T92">10</text:span><text:span text:style-name="T93">分鐘</text:span></text:p></draw:text-box><svg:title/><svg:desc/></draw:frame></text:span><text:span text:style-name="T94">【請詳述上學路程】</text:span><text:span text:style-name="T95">範例：家裡</text:span><text:span text:style-name="T96"><text:s/>→ <text:s text:c="6"/></text:span><text:span text:style-name="T97"><text:s text:c="2"/></text:span><text:span text:style-name="T98">○○(公車) <text:s/></text:span><text:span text:style-name="T99">→ <text:s text:c="6"/></text:span><text:span text:style-name="T100">○○</text:span><text:span text:style-name="T101">捷運站</text:span><text:span text:style-name="T102"><text:s text:c="2"/></text:span><text:span text:style-name="T103"><text:s/></text:span><text:span text:style-name="T104">→ <text:s text:c="6"/>麗山高中</text:span></text:p>
            <text:p text:style-name="內文"><text:span text:style-name="T105">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家長</text:p>
          </table:table-cell>
          <table:covered-table-cell/>
          <table:covered-table-cell/>
          <table:table-cell table:style-name="TableCell109" table:number-columns-spanned="2">
            <text:p text:style-name="P110">導師</text:p>
          </table:table-cell>
          <table:covered-table-cell/>
          <table:table-cell table:style-name="TableCell111" table:number-columns-spanned="2">
            <text:p text:style-name="P112">輔導教官</text:p>
          </table:table-cell>
          <table:covered-table-cell/>
          <table:table-cell table:style-name="TableCell113" table:number-columns-spanned="2">
            <text:p text:style-name="P114">生活輔導組</text:p>
          </table:table-cell>
          <table:covered-table-cell/>
          <table:table-cell table:style-name="TableCell115">
            <text:p text:style-name="P116">學務主任</text:p>
          </table:table-cell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10">
            <text:p text:style-name="P142">臺北市立麗山高中 <text:s/>學年度學生遠道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貼照片處</text:p>
            <text:p text:style-name="P146">（兩張照片一張浮貼）</text:p>
          </table:table-cell>
          <table:covered-table-cell/>
          <table:table-cell table:style-name="TableCell147" table:number-columns-spanned="8">
            <text:list text:style-name="LFO3" text:continue-numbering="true">
              <text:list-item>
                <text:p text:style-name="P148">每學年度重新申請；請務必確實填寫下列資料，經查未屬實者依校規處分。</text:p>
              </text:list-item>
              <text:list-item>
                <text:p text:style-name="P149">學生居住地距學校交通時間需達 90 分鐘者(以Google map大眾運輸系統規劃路線擇最短估算時間為主)。</text:p>
              </text:list-item>
              <text:list-item>
                <text:p text:style-name="P150"><text:span text:style-name="T151">獲准申請同學務必於一、三、四、五上午7：5</text:span><text:span text:style-name="T152">5</text:span><text:span text:style-name="T153">前到校（違者依規定登記遲到/缺曠）；若遇</text:span><text:span text:style-name="T154">朝會時間（週二）皆須參加</text:span><text:span text:style-name="T155">，不得藉故未到，</text:span><text:span text:style-name="T156">違者依校規「藉故不參加朝會及重要集會，記警告乙次」</text:span><text:span text:style-name="T157">。</text:span></text:p>
              </text:list-item>
              <text:list-item>
                <text:p text:style-name="P158">獲准申請同學務必於進入校門時出示學生證與遠道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申請人</text:p>
          </table:table-cell>
          <table:table-cell table:style-name="TableCell162" table:number-columns-spanned="3">
            <text:p text:style-name="P163">班級座號</text:p>
          </table:table-cell>
          <table:covered-table-cell/>
          <table:covered-table-cell/>
          <table:table-cell table:style-name="TableCell164" table:number-columns-spanned="2">
            <text:p text:style-name="P165">學生行動電話</text:p>
          </table:table-cell>
          <table:covered-table-cell/>
          <table:table-cell table:style-name="TableCell166" table:number-columns-spanned="2">
            <text:p text:style-name="P167">家長電話</text:p>
          </table:table-cell>
          <table:covered-table-cell/>
          <table:table-cell table:style-name="TableCell168" table:number-columns-spanned="2">
            <text:p text:style-name="P169">居住所詳細地址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 text:c="3"/>年 <text:s/>班<text:s/>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10">
            <text:p text:style-name="P183">上課路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內文"><text:span text:style-name="T186"><draw:frame draw:z-index="251659264" draw:id="id3" draw:style-name="a3" draw:name="Text Box 10" text:anchor-type="paragraph" svg:x="5.25in" svg:y="0.00069in" svg:width="0.625in" svg:height="0.25in" style:rel-width="scale" style:rel-height="scale"><draw:text-box><text:p text:style-name="內文"><text:span text:style-name="T187">30</text:span><text:span text:style-name="T188">分鐘</text:span><text:span text:style-name="T189"><text:s text:c="2"/></text:span></text:p></draw:text-box><svg:title/><svg:desc/></draw:frame></text:span><text:span text:style-name="T190"><draw:frame draw:z-index="251658240" draw:id="id4" draw:style-name="a4" draw:name="Text Box 9" text:anchor-type="paragraph" svg:x="3.72361in" svg:y="-0.00069in" svg:width="0.625in" svg:height="0.25in" style:rel-width="scale" style:rel-height="scale"><draw:text-box><text:p text:style-name="內文"><text:span text:style-name="T191">50</text:span><text:span text:style-name="T192">分鐘</text:span></text:p></draw:text-box><svg:title/><svg:desc/></draw:frame></text:span><text:span text:style-name="T193"><draw:frame draw:z-index="251660288" draw:id="id5" draw:style-name="a5" draw:name="Text Box 11" text:anchor-type="paragraph" svg:x="2.22361in" svg:y="-0.00069in" svg:width="0.625in" svg:height="0.25in" style:rel-width="scale" style:rel-height="scale"><draw:text-box><text:p text:style-name="內文"><text:span text:style-name="T194">10</text:span><text:span text:style-name="T195">分鐘</text:span></text:p></draw:text-box><svg:title/><svg:desc/></draw:frame></text:span><text:span text:style-name="T196">【請詳述上學路程】</text:span><text:span text:style-name="T197">範例：家裡 → <text:s text:c="8"/>○○(公車) <text:s/>→ <text:s text:c="6"/>○○捷運站</text:span><text:span text:style-name="T198"><text:s text:c="3"/></text:span><text:span text:style-name="T199">→ <text:s text:c="6"/>麗山高中</text:span></text:p>
            <text:p text:style-name="內文"><text:span text:style-name="T200"><text:s text:c="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</table:table-cell>
          <table:covered-table-cell/>
          <table:covered-table-cell/>
          <table:table-cell table:style-name="TableCell204" table:number-columns-spanned="2">
            <text:p text:style-name="P205">導師</text:p>
          </table:table-cell>
          <table:covered-table-cell/>
          <table:table-cell table:style-name="TableCell206" table:number-columns-spanned="2">
            <text:p text:style-name="P207">輔導教官</text:p>
          </table:table-cell>
          <table:covered-table-cell/>
          <table:table-cell table:style-name="TableCell208" table:number-columns-spanned="2">
            <text:p text:style-name="P209">生活輔導組</text:p>
          </table:table-cell>
          <table:covered-table-cell/>
          <table:table-cell table:style-name="TableCell210">
            <text:p text:style-name="P211">學務主任</text:p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麗山高中94學年度第2學期學生免早自習申請表</dc:title>
    <meta:initial-creator>lynn</meta:initial-creator>
    <dc:creator>Aish</dc:creator>
    <meta:creation-date>2022-01-17T11:26:00Z</meta:creation-date>
    <dc:date>2022-01-17T11:26:00Z</dc:date>
    <meta:print-date>2019-06-24T05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