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特圓(P)" svg:font-family="華康儷特圓(P)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5437in"/>
        </style:tab-stops>
      </style:paragraph-properties>
    </style:style>
    <style:style style:name="T2" style:parent-style-name="style3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" style:parent-style-name="style3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" style:parent-style-name="style3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" style:parent-style-name="style3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" style:parent-style-name="style3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7" style:parent-style-name="style3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8" style:parent-style-name="style3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9" style:parent-style-name="內文" style:family="paragraph">
      <style:paragraph-properties fo:text-indent="0.3333in"/>
    </style:style>
    <style:style style:name="T10" style:parent-style-name="style31" style:family="text">
      <style:text-properties style:font-name="標楷體" style:font-name-asian="標楷體" style:use-window-font-color="true"/>
    </style:style>
    <style:style style:name="T11" style:parent-style-name="style31" style:family="text">
      <style:text-properties style:font-name="標楷體" style:font-name-asian="標楷體" style:use-window-font-color="true"/>
    </style:style>
    <style:style style:name="T12" style:parent-style-name="style31" style:family="text">
      <style:text-properties style:font-name="標楷體" style:font-name-asian="標楷體" style:use-window-font-color="true"/>
    </style:style>
    <style:style style:name="T13" style:parent-style-name="style31" style:family="text">
      <style:text-properties style:font-name="標楷體" style:font-name-asian="標楷體" style:use-window-font-color="true"/>
    </style:style>
    <style:style style:name="T14" style:parent-style-name="style31" style:family="text">
      <style:text-properties style:font-name="標楷體" style:font-name-asian="標楷體" style:use-window-font-color="true"/>
    </style:style>
    <style:style style:name="T15" style:parent-style-name="style31" style:family="text">
      <style:text-properties style:font-name="標楷體" style:font-name-asian="標楷體" style:use-window-font-color="true"/>
    </style:style>
    <style:style style:name="T16" style:parent-style-name="style31" style:family="text">
      <style:text-properties style:font-name="標楷體" style:font-name-asian="標楷體" style:use-window-font-color="true"/>
    </style:style>
    <style:style style:name="T17" style:parent-style-name="style31" style:family="text">
      <style:text-properties style:font-name="標楷體" style:font-name-asian="標楷體" style:use-window-font-color="true"/>
    </style:style>
    <style:style style:name="T18" style:parent-style-name="style31" style:family="text">
      <style:text-properties style:font-name="標楷體" style:font-name-asian="標楷體" style:use-window-font-color="true"/>
    </style:style>
    <style:style style:name="T19" style:parent-style-name="style31" style:family="text">
      <style:text-properties style:font-name="標楷體" style:font-name-asian="標楷體" style:use-window-font-color="true"/>
    </style:style>
    <style:style style:name="T20" style:parent-style-name="style31" style:family="text">
      <style:text-properties style:font-name="標楷體" style:font-name-asian="標楷體" style:use-window-font-color="true"/>
    </style:style>
    <style:style style:name="T21" style:parent-style-name="style31" style:family="text">
      <style:text-properties style:font-name="標楷體" style:font-name-asian="標楷體" style:use-window-font-color="true"/>
    </style:style>
    <style:style style:name="T22" style:parent-style-name="style31" style:family="text">
      <style:text-properties style:font-name="標楷體" style:font-name-asian="標楷體" style:use-window-font-color="true"/>
    </style:style>
    <style:style style:name="T23" style:parent-style-name="style31" style:family="text">
      <style:text-properties style:font-name="標楷體" style:font-name-asian="標楷體" style:use-window-font-color="true"/>
    </style:style>
    <style:style style:name="T24" style:parent-style-name="style31" style:family="text">
      <style:text-properties style:font-name="標楷體" style:font-name-asian="標楷體" style:use-window-font-color="true"/>
    </style:style>
    <style:style style:name="T25" style:parent-style-name="style31" style:family="text">
      <style:text-properties style:font-name="標楷體" style:font-name-asian="標楷體" style:use-window-font-color="true"/>
    </style:style>
    <style:style style:name="P26" style:parent-style-name="內文" style:family="paragraph">
      <style:paragraph-properties fo:text-indent="0.3333in"/>
    </style:style>
    <style:style style:name="T27" style:parent-style-name="style31" style:family="text">
      <style:text-properties style:font-name="標楷體" style:font-name-asian="標楷體" style:use-window-font-color="true"/>
    </style:style>
    <style:style style:name="T28" style:parent-style-name="style31" style:family="text">
      <style:text-properties style:font-name="標楷體" style:font-name-asian="標楷體" style:use-window-font-color="true"/>
    </style:style>
    <style:style style:name="T29" style:parent-style-name="style31" style:family="text">
      <style:text-properties style:font-name="標楷體" style:font-name-asian="標楷體" style:use-window-font-color="true"/>
    </style:style>
    <style:style style:name="T30" style:parent-style-name="style31" style:family="text">
      <style:text-properties style:font-name="標楷體" style:font-name-asian="標楷體" style:use-window-font-color="true"/>
    </style:style>
    <style:style style:name="T31" style:parent-style-name="style31" style:family="text">
      <style:text-properties style:font-name="標楷體" style:font-name-asian="標楷體" style:use-window-font-color="true"/>
    </style:style>
    <style:style style:name="P32" style:parent-style-name="內文" style:family="paragraph">
      <style:paragraph-properties fo:text-indent="0.3333in"/>
    </style:style>
    <style:style style:name="T33" style:parent-style-name="style31" style:family="text">
      <style:text-properties style:font-name="標楷體" style:font-name-asian="標楷體" style:use-window-font-color="true"/>
    </style:style>
    <style:style style:name="T34" style:parent-style-name="style31" style:family="text">
      <style:text-properties style:font-name="標楷體" style:font-name-asian="標楷體" style:use-window-font-color="true"/>
    </style:style>
    <style:style style:name="T35" style:parent-style-name="style31" style:family="text">
      <style:text-properties style:font-name="標楷體" style:font-name-asian="標楷體" style:use-window-font-color="true"/>
    </style:style>
    <style:style style:name="T36" style:parent-style-name="style31" style:family="text">
      <style:text-properties style:font-name="標楷體" style:font-name-asian="標楷體" style:use-window-font-color="true"/>
    </style:style>
    <style:style style:name="T37" style:parent-style-name="style31" style:family="text">
      <style:text-properties style:font-name="標楷體" style:font-name-asian="標楷體" style:use-window-font-color="true"/>
    </style:style>
    <style:style style:name="T38" style:parent-style-name="style31" style:family="text">
      <style:text-properties style:font-name="標楷體" style:font-name-asian="標楷體" style:use-window-font-color="true"/>
    </style:style>
    <style:style style:name="T39" style:parent-style-name="style31" style:family="text">
      <style:text-properties style:font-name="標楷體" style:font-name-asian="標楷體" style:use-window-font-color="true"/>
    </style:style>
    <style:style style:name="T40" style:parent-style-name="style31" style:family="text">
      <style:text-properties style:font-name="標楷體" style:font-name-asian="標楷體" style:use-window-font-color="true"/>
    </style:style>
    <style:style style:name="T41" style:parent-style-name="style31" style:family="text">
      <style:text-properties style:font-name="標楷體" style:font-name-asian="標楷體" style:use-window-font-color="true"/>
    </style:style>
    <style:style style:name="T42" style:parent-style-name="style31" style:family="text">
      <style:text-properties style:font-name="標楷體" style:font-name-asian="標楷體" style:use-window-font-color="true"/>
    </style:style>
    <style:style style:name="T43" style:parent-style-name="style31" style:family="text">
      <style:text-properties style:font-name="標楷體" style:font-name-asian="標楷體" style:use-window-font-color="true"/>
    </style:style>
    <style:style style:name="T44" style:parent-style-name="style31" style:family="text">
      <style:text-properties style:font-name="標楷體" style:font-name-asian="標楷體" style:use-window-font-color="true"/>
    </style:style>
    <style:style style:name="T45" style:parent-style-name="style31" style:family="text">
      <style:text-properties style:font-name="標楷體" style:font-name-asian="標楷體" style:use-window-font-color="true"/>
    </style:style>
    <style:style style:name="T46" style:parent-style-name="style31" style:family="text">
      <style:text-properties style:font-name="標楷體" style:font-name-asian="標楷體" style:use-window-font-color="true"/>
    </style:style>
    <style:style style:name="T47" style:parent-style-name="style31" style:family="text">
      <style:text-properties style:font-name="標楷體" style:font-name-asian="標楷體" style:use-window-font-color="true"/>
    </style:style>
    <style:style style:name="P48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P49" style:parent-style-name="內文" style:list-style-name="LFO1" style:family="paragraph">
      <style:text-properties style:font-name="標楷體" style:font-name-asian="標楷體" style:font-name-complex="Arial"/>
    </style:style>
    <style:style style:name="P50" style:parent-style-name="內文" style:list-style-name="LFO1" style:family="paragraph">
      <style:text-properties style:font-name="標楷體" style:font-name-asian="標楷體" style:font-name-complex="Arial"/>
    </style:style>
    <style:style style:name="P51" style:parent-style-name="內文" style:list-style-name="LFO1" style:family="paragraph">
      <style:text-properties style:font-name="標楷體" style:font-name-asian="標楷體" style:font-name-complex="Arial" fo:font-weight="bold" style:font-weight-asian="bold"/>
    </style:style>
    <style:style style:name="P52" style:parent-style-name="內文" style:list-style-name="LFO1" style:family="paragraph"/>
    <style:style style:name="T5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76" style:parent-style-name="內文" style:list-style-name="LFO1" style:family="paragraph">
      <style:text-properties style:font-name="標楷體" style:font-name-asian="標楷體" style:font-name-complex="Arial" fo:font-weight="bold" style:font-weight-asian="bold"/>
    </style:style>
    <style:style style:name="P77" style:parent-style-name="內文" style:list-style-name="LFO1" style:family="paragraph">
      <style:text-properties style:font-name="標楷體" style:font-name-asian="標楷體" style:font-name-complex="Arial" fo:font-weight="bold" style:font-weight-asian="bold"/>
    </style:style>
    <style:style style:name="P78" style:parent-style-name="內文" style:family="paragraph">
      <style:text-properties style:font-name="標楷體" style:font-name-asian="標楷體" style:font-name-complex="Arial"/>
    </style:style>
    <style:style style:name="P79" style:parent-style-name="內文" style:family="paragraph">
      <style:paragraph-properties style:line-break="normal" fo:text-align="end" fo:margin-top="0.125in"/>
      <style:text-properties style:font-name="標楷體" style:font-name-asian="標楷體" style:font-name-complex="Arial"/>
    </style:style>
    <style:style style:name="P80" style:parent-style-name="內文" style:family="paragraph">
      <style:paragraph-properties fo:margin-left="0in" fo:text-indent="-0.196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ableColumn84" style:family="table-column">
      <style:table-column-properties style:column-width="0.6895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0.675in" style:use-optimal-column-width="false"/>
    </style:style>
    <style:style style:name="TableColumn87" style:family="table-column">
      <style:table-column-properties style:column-width="1.1951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2.7562in" style:use-optimal-column-width="false"/>
    </style:style>
    <style:style style:name="Table83" style:family="table">
      <style:table-properties style:width="7.0875in" fo:margin-left="0.07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style31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4" style:parent-style-name="style31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5" style:parent-style-name="style31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6" style:parent-style-name="style31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7" style:parent-style-name="style31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8" style:parent-style-name="style31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99" style:parent-style-name="style31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Row100" style:family="table-row">
      <style:table-row-properties style:min-row-height="0.3965in" style:use-optimal-row-height="false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12" style:parent-style-name="內文" style:family="paragraph">
      <style:text-properties fo:font-weight="bold" style:font-weight-asian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15" style:parent-style-name="內文" style:family="paragraph">
      <style:paragraph-properties fo:margin-top="0.125in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style:font-name="華康儷特圓(P)" style:font-name-asian="華康儷特圓(P)" fo:font-weight="bold" style:font-weight-asian="bold"/>
    </style:style>
    <style:style style:name="T120" style:parent-style-name="預設段落字型" style:family="text">
      <style:text-properties style:font-name="華康儷特圓(P)" style:font-name-asian="華康儷特圓(P)"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/>
    </style:style>
    <style:style style:name="P127" style:parent-style-name="內文" style:family="paragraph">
      <style:paragraph-properties fo:margin-top="0.125in"/>
      <style:text-properties fo:font-weight="bold" style:font-weight-asian="bold"/>
    </style:style>
    <style:style style:name="P128" style:parent-style-name="內文" style:family="paragraph">
      <style:paragraph-properties fo:margin-top="0.125in"/>
      <style:text-properties fo:font-weight="bold" style:font-weight-asian="bold"/>
    </style:style>
    <style:style style:name="P129" style:parent-style-name="內文" style:family="paragraph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P137" style:parent-style-name="內文" style:family="paragraph">
      <style:text-properties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40" style:parent-style-name="內文" style:family="paragraph">
      <style:paragraph-properties fo:margin-top="0.075in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style:font-name="新細明體" fo:font-weight="bold" style:font-weight-asian="bold"/>
    </style:style>
    <style:style style:name="T144" style:parent-style-name="預設段落字型" style:family="text">
      <style:text-properties style:font-name="新細明體" fo:font-weight="bold" style:font-weight-asian="bold"/>
    </style:style>
    <style:style style:name="T145" style:parent-style-name="預設段落字型" style:family="text">
      <style:text-properties style:font-name="新細明體" fo:font-weight="bold" style:font-weight-asian="bold"/>
    </style:style>
    <style:style style:name="P146" style:parent-style-name="內文" style:family="paragraph">
      <style:paragraph-properties fo:margin-top="0.075in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style:font-name="新細明體" fo:font-weight="bold" style:font-weight-asian="bold"/>
    </style:style>
    <style:style style:name="P150" style:parent-style-name="內文" style:family="paragraph">
      <style:paragraph-properties fo:margin-top="0.075in"/>
      <style:text-properties fo:font-weight="bold" style:font-weight-asian="bold"/>
    </style:style>
    <style:style style:name="P151" style:parent-style-name="內文" style:family="paragraph">
      <style:paragraph-properties fo:margin-top="0.05in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P155" style:parent-style-name="內文" style:family="paragraph">
      <style:paragraph-properties fo:text-align="end" fo:margin-top="0.075in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麗山高中</text:span><text:span text:style-name="T3">110</text:span><text:span text:style-name="T4">學年第</text:span><text:span text:style-name="T5">1</text:span><text:span text:style-name="T6">學期「家長自送</text:span><text:span text:style-name="T7">（訂）</text:span><text:span text:style-name="T8">午餐」申請書</text:span></text:p>
      <text:p text:style-name="P9"><text:span text:style-name="T10">臺北市政府教育局為了幫助</text:span><text:span text:style-name="T11">學</text:span><text:span text:style-name="T12">生</text:span><text:span text:style-name="T13">選擇營養均衡和衛生安全的點心，</text:span><text:span text:style-name="T14">訂定校園食品</text:span><text:span text:style-name="T15">標準</text:span><text:span text:style-name="T16">，</text:span><text:span text:style-name="T17">本</text:span><text:span text:style-name="T18">校合作社所販賣</text:span><text:span text:style-name="T19">之</text:span><text:span text:style-name="T20">食品</text:span><text:span text:style-name="T21">亦符合規範</text:span><text:span text:style-name="T22">，</text:span><text:span text:style-name="T23">為校園食安</text:span><text:span text:style-name="T24">把</text:span><text:span text:style-name="T25">關。</text:span></text:p>
      <text:p text:style-name="P26"><text:span text:style-name="T27">午餐</text:span><text:span text:style-name="T28">供應</text:span><text:span text:style-name="T29">方面，依據臺北市政府衛生局之規定，</text:span><text:span text:style-name="T30">選擇評鑑衛生優良之廠商</text:span><text:span text:style-name="T31">，並與營養師協同，不定期訪查午餐供應廠商。</text:span></text:p>
      <text:p text:style-name="P32"><text:span text:style-name="T33">此外，</text:span><text:span text:style-name="T34">一次性餐具之濫用，不但耗費資源，製造大量垃圾，增加二氧化碳排放量</text:span><text:span text:style-name="T35">，</text:span><text:span text:style-name="T36">臺北市政府特訂定</text:span><text:span text:style-name="T37">「禁用一次性及美耐皿餐具執行要點」</text:span><text:span text:style-name="T38">。</text:span><text:span text:style-name="T39">本</text:span><text:span text:style-name="T40">校</text:span><text:span text:style-name="T41">自105學年起，委請廠商</text:span><text:span text:style-name="T42">改</text:span><text:span text:style-name="T43">採</text:span><text:span text:style-name="T44">團體桶餐方式，並設置洗滌槽與截油設施，期能</text:span><text:span text:style-name="T45">保護環境、</text:span><text:span text:style-name="T46">節能減碳及維護人員健康</text:span><text:span text:style-name="T47">。</text:span></text:p>
      <text:p text:style-name="P48">以上說明，期使貴子弟在學校之飲食能更安全及健康，請家長配合下列事項：</text:p>
      <text:list text:style-name="LFO1" text:continue-numbering="true">
        <text:list-item>
          <text:p text:style-name="P49">提醒貴子弟每日早餐要正常飲食，且最好能在家用完餐才出門，上學時才能有良好體力和精神。</text:p>
        </text:list-item>
        <text:list-item>
          <text:p text:style-name="P50">提醒貴子弟除三餐正常飲食外，儘量減少含糖飲料、汽水或零食之食用。</text:p>
        </text:list-item>
        <text:list-item>
          <text:p text:style-name="P51">嚴禁學生自行訂購外食（含早、午餐）或飲料，亦請家長不要為同學代訂（送）外食、飲料等，以免產生不必要困擾。</text:p>
        </text:list-item>
        <text:list-item>
          <text:p text:style-name="P52"><text:span text:style-name="T53">為</text:span><text:span text:style-name="T54">維護</text:span><text:span text:style-name="T55">學生</text:span><text:span text:style-name="T56">健康</text:span><text:span text:style-name="T57">，若</text:span><text:span text:style-name="T58">個人</text:span><text:span text:style-name="T59">確有特殊因素</text:span><text:span text:style-name="T60">或</text:span><text:span text:style-name="T61">需要，須</text:span><text:span text:style-name="T62">至</text:span><text:span text:style-name="T63">學務</text:span><text:span text:style-name="T64">處</text:span><text:span text:style-name="T65">填寫</text:span><text:span text:style-name="T66">「家長自送</text:span><text:span text:style-name="T67">（訂）</text:span><text:span text:style-name="T68">午餐」申請書</text:span><text:span text:style-name="T69">，並經家長同意</text:span><text:span text:style-name="T70">及</text:span><text:span text:style-name="T71">聲明</text:span><text:span text:style-name="T72">，</text:span><text:span text:style-name="T73">自負一切</text:span><text:span text:style-name="T74">後果及</text:span><text:span text:style-name="T75">責任。</text:span></text:p>
        </text:list-item>
        <text:list-item>
          <text:p text:style-name="P76">凡學生未經申請訂購外食者，將予以愛校之處分，且因防疫期間，注意非校內之外食，以免有感染風險之虞。</text:p>
        </text:list-item>
        <text:list-item>
          <text:p text:style-name="P77">學校保留核准與否之權力。</text:p>
        </text:list-item>
      </text:list>
      <text:p text:style-name="P78"><text:s text:c="4"/>此規範係為維護學生在校之飲食安全及健康，對　貴家長若有造成不便，尚祈見諒！</text:p>
      <text:p text:style-name="P79">學務處 衛生組 分機303</text:p>
      <text:p text:style-name="P80"><text:span text:style-name="T81"><draw:connector draw:type="line" svg:x1="-0.03611in" svg:y1="0.10139in" svg:x2="7.26597in" svg:y2="0.13889in" draw:z-index="251657728" draw:id="id0" draw:style-name="a1" draw:name="AutoShape 2" text:anchor-type="paragraph"><svg:title/><svg:desc/></draw:connector></text:span><text:span text:style-name="T82">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6">
            <text:p text:style-name="P92"><text:span text:style-name="T93">麗山高中</text:span><text:span text:style-name="T94">110</text:span><text:span text:style-name="T95">學年第</text:span><text:span text:style-name="T96">1</text:span><text:span text:style-name="T97">學期「家長自送</text:span><text:span text:style-name="T98">（訂）</text:span><text:span text:style-name="T99">午餐」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班級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座號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姓名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><text:span text:style-name="T116">本人</text:span><text:span text:style-name="T117">因</text:span><text:span text:style-name="T118">學生</text:span><text:span text:style-name="T119">特殊</text:span><text:span text:style-name="T120">需求</text:span><text:span text:style-name="T121">，同意為學生</text:span><text:span text:style-name="T122">自送（</text:span><text:span text:style-name="T123">訂</text:span><text:span text:style-name="T124">）</text:span><text:span text:style-name="T125">午餐</text:span><text:span text:style-name="T126">，</text:span></text:p>
            <text:p text:style-name="P127">（簡述原因：<text:s text:c="67"/>）</text:p>
            <text:p text:style-name="P128">相關食品安全與衛生由本人自行負責。</text:p>
            <text:p text:style-name="P129">學生將遵守下列事項，否則願接受愛校處分，並取消資格，絕無異議：</text:p>
            <text:p text:style-name="內文"><text:span text:style-name="T130">1.<text:s/></text:span><text:span text:style-name="T131">不可替其他同學</text:span><text:span text:style-name="T132">代購</text:span><text:span text:style-name="T133">外食</text:span><text:span text:style-name="T134">。</text:span></text:p>
            <text:p text:style-name="內文"><text:span text:style-name="T135">2.<text:s/></text:span><text:span text:style-name="T136">領取午餐時不得出校門。</text:span></text:p>
            <text:p text:style-name="P137">3.<text:s/>使用個人環保餐盒盛裝，不使用衛生筷或湯匙，並自行妥善處理垃圾和廚餘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家長</text:span><text:span text:style-name="T142">簽章</text:span><text:span text:style-name="T143">： <text:s text:c="23"/></text:span><text:span text:style-name="T144">學生</text:span><text:span text:style-name="T145">簽章：</text:span></text:p>
            <text:p text:style-name="P146"><text:span text:style-name="T147">家長</text:span><text:span text:style-name="T148">聯絡電話</text:span><text:span text:style-name="T149">：</text:span></text:p>
            <text:p text:style-name="P150"><text:s text:c="41"/><text:s text:c="7"/>中華民國<text:s text:c="2"/><text:s text:c="3"/><text:s text:c="2"/>年<text:s text:c="3"/><text:s text:c="2"/><text:s/>月<text:s text:c="2"/><text:s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">導師<text:span text:style-name="T152">：</text:span><text:s text:c="15"/>衛生組長<text:span text:style-name="T153">：</text:span><text:s text:c="4"/><text:s/><text:s text:c="3"/><text:s text:c="8"/>學務主任<text:span text:style-name="T154">：</text:span></text:p>
      <text:p text:style-name="P155"><text:span text:style-name="T156"><text:s text:c="53"/></text:span><text:span text:style-name="T157"><text:s text:c="12"/></text:span><text:span text:style-name="T158"><text:s/>（學務處存查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特圓(P)" svg:font-family="華康儷特圓(P)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31" style:display-name="style31" style:family="text">
      <style:text-properties fo:color="#FFFFFF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超連結" style:display-name="超連結" style:family="text">
      <style:text-properties style:text-line-through-type="none" fo:color="#0000DD" fo:font-size="11pt" style:font-size-asian="11pt" style:font-size-complex="11pt" style:text-underline-type="none"/>
    </style:style>
    <style:style style:name="newstext1" style:display-name="newstext1" style:family="text">
      <style:text-properties style:font-name="Verdana" fo:color="#333333" fo:letter-spacing="0.0138i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Dot" draw:style="rect" draw:dots1="1" draw:dots1-length="0.05208in" draw:dots2="1" draw:dots2-length="0.01736in" draw:distance="0.05208in"/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飲食安全宣導（重要宣導資料，請張貼聯絡簿）</dc:title>
    <meta:initial-creator>wenson</meta:initial-creator>
    <dc:creator>Aish</dc:creator>
    <meta:creation-date>2022-01-17T11:48:00Z</meta:creation-date>
    <dc:date>2022-01-17T11:48:00Z</dc:date>
    <meta:print-date>2021-08-31T11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8" meta:row-count="7" meta:non-whitespace-character-count="945"/>
  </office:meta>
</office:document-meta>
</file>