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margin-left="0.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margin-left="0.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margin-left="0.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left="1.319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margin-left="1.319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margin-left="1.319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margin-left="1.319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margin-left="1.319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margin-left="1.319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margin-left="1.319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margin-left="1.319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margin-left="1.319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margin-left="1.319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margin-left="1.319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margin-left="1.319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margin-left="1.319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margin-left="1.319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margin-left="1.541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margin-left="1.541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margin-left="1.541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break-before="page" style:snap-to-layout-grid="false" fo:text-align="justify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0" style:family="table-column">
      <style:table-column-properties style:column-width="0.5979in" style:use-optimal-column-width="false"/>
    </style:style>
    <style:style style:name="TableColumn41" style:family="table-column">
      <style:table-column-properties style:column-width="0.6006in" style:use-optimal-column-width="false"/>
    </style:style>
    <style:style style:name="TableColumn42" style:family="table-column">
      <style:table-column-properties style:column-width="0.0576in" style:use-optimal-column-width="false"/>
    </style:style>
    <style:style style:name="TableColumn43" style:family="table-column">
      <style:table-column-properties style:column-width="0.7868in" style:use-optimal-column-width="false"/>
    </style:style>
    <style:style style:name="TableColumn44" style:family="table-column">
      <style:table-column-properties style:column-width="0.6868in" style:use-optimal-column-width="false"/>
    </style:style>
    <style:style style:name="TableColumn45" style:family="table-column">
      <style:table-column-properties style:column-width="0.5118in" style:use-optimal-column-width="false"/>
    </style:style>
    <style:style style:name="TableColumn46" style:family="table-column">
      <style:table-column-properties style:column-width="0.3451in" style:use-optimal-column-width="false"/>
    </style:style>
    <style:style style:name="TableColumn47" style:family="table-column">
      <style:table-column-properties style:column-width="0.2916in" style:use-optimal-column-width="false"/>
    </style:style>
    <style:style style:name="TableColumn48" style:family="table-column">
      <style:table-column-properties style:column-width="0.7694in" style:use-optimal-column-width="false"/>
    </style:style>
    <style:style style:name="TableColumn49" style:family="table-column">
      <style:table-column-properties style:column-width="0.3187in" style:use-optimal-column-width="false"/>
    </style:style>
    <style:style style:name="TableColumn50" style:family="table-column">
      <style:table-column-properties style:column-width="0.6347in" style:use-optimal-column-width="false"/>
    </style:style>
    <style:style style:name="TableColumn51" style:family="table-column">
      <style:table-column-properties style:column-width="1.2416in" style:use-optimal-column-width="false"/>
    </style:style>
    <style:style style:name="Table39" style:family="table">
      <style:table-properties style:width="6.843in" style:rel-width="100%" fo:margin-left="0in" table:align="left"/>
    </style:style>
    <style:style style:name="TableRow52" style:family="table-row">
      <style:table-row-properties style:min-row-height="0.4298in" style:use-optimal-row-height="false"/>
    </style:style>
    <style:style style:name="TableCell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4118in" style:use-optimal-row-height="false"/>
    </style:style>
    <style:style style:name="P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3034in" style:use-optimal-row-height="false"/>
    </style:style>
    <style:style style:name="P7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3.05in" style:use-optimal-row-height="false" fo:keep-together="always"/>
    </style:style>
    <style:style style:name="P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3.2416in" style:use-optimal-row-height="false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9715in" style:use-optimal-row-height="false" fo:keep-together="always"/>
    </style:style>
    <style:style style:name="P1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break-before="page" style:snap-to-layout-grid="false" fo:text-align="justify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10" style:family="table-column">
      <style:table-column-properties style:column-width="6.843in"/>
    </style:style>
    <style:style style:name="Table109" style:family="table">
      <style:table-properties style:width="6.843in" style:rel-width="100%" fo:margin-left="0in" table:align="left"/>
    </style:style>
    <style:style style:name="TableRow111" style:family="table-row">
      <style:table-row-properties style:min-row-height="4.0729in" fo:keep-together="always"/>
    </style:style>
    <style:style style:name="TableCell1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5" style:parent-style-name="內文" style:family="paragraph">
      <style:paragraph-properties fo:text-align="justify" fo:margin-left="0.0784in" fo:text-inden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6" style:parent-style-name="內文" style:family="paragraph">
      <style:paragraph-properties fo:margin-left="0.0784in" fo:text-inden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8" style:parent-style-name="內文" style:family="paragraph">
      <style:paragraph-properties fo:margin-left="0.0784in" fo:text-indent="1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Row120" style:family="table-row">
      <style:table-row-properties style:min-row-height="3.8319in" fo:keep-together="always"/>
    </style:style>
    <style:style style:name="TableCell121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fo:text-align="justify" fo:margin-left="0.0784in" fo:text-inden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style:snap-to-layout-grid="false" fo:text-align="justify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break-before="page" style:snap-to-layout-grid="false" fo:text-align="justify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33" style:family="table-column">
      <style:table-column-properties style:column-width="0.759in"/>
    </style:style>
    <style:style style:name="TableColumn134" style:family="table-column">
      <style:table-column-properties style:column-width="0.759in"/>
    </style:style>
    <style:style style:name="TableColumn135" style:family="table-column">
      <style:table-column-properties style:column-width="0.7597in"/>
    </style:style>
    <style:style style:name="TableColumn136" style:family="table-column">
      <style:table-column-properties style:column-width="0.7611in"/>
    </style:style>
    <style:style style:name="TableColumn137" style:family="table-column">
      <style:table-column-properties style:column-width="0.7611in"/>
    </style:style>
    <style:style style:name="TableColumn138" style:family="table-column">
      <style:table-column-properties style:column-width="0.7611in"/>
    </style:style>
    <style:style style:name="TableColumn139" style:family="table-column">
      <style:table-column-properties style:column-width="0.7611in"/>
    </style:style>
    <style:style style:name="TableColumn140" style:family="table-column">
      <style:table-column-properties style:column-width="0.7611in"/>
    </style:style>
    <style:style style:name="TableColumn141" style:family="table-column">
      <style:table-column-properties style:column-width="0.7597in"/>
    </style:style>
    <style:style style:name="Table132" style:family="table">
      <style:table-properties style:width="6.843in" style:rel-width="100%" fo:margin-left="0in" table:align="left"/>
    </style:style>
    <style:style style:name="TableRow142" style:family="table-row">
      <style:table-row-properties style:min-row-height="0.5875in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 style:min-row-height="0.5875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5875in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7" style:family="table-row">
      <style:table-row-properties style:min-row-height="0.5875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06" style:family="table-row">
      <style:table-row-properties style:min-row-height="0.5875in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25" style:family="table-row">
      <style:table-row-properties style:min-row-height="0.5875in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44" style:family="table-row">
      <style:table-row-properties style:min-row-height="0.5875in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63" style:family="table-row">
      <style:table-row-properties style:min-row-height="0.5875in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82" style:family="table-row">
      <style:table-row-properties style:min-row-height="0.5875in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01" style:family="table-row">
      <style:table-row-properties style:min-row-height="0.5875in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20" style:family="table-row">
      <style:table-row-properties style:min-row-height="0.5875in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39" style:family="table-row">
      <style:table-row-properties style:min-row-height="0.5875in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58" style:family="table-row">
      <style:table-row-properties style:min-row-height="0.5875in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77" style:family="table-row">
      <style:table-row-properties style:min-row-height="0.5875in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paragraph-properties style:snap-to-layout-grid="false" fo:text-align="justify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立麗山高中學生騎乘機車管理辦法</text:p>
      <text:p text:style-name="P8">第一條　目的：</text:p>
      <text:p text:style-name="P9">為維護學生上（下）學騎乘機車之安全，特訂定本辦法。</text:p>
      <text:p text:style-name="P10">第二條　資格：</text:p>
      <text:p text:style-name="P11">凡學生年滿18歲並持有駕照者，得向學校申請騎乘機車上（下）學。</text:p>
      <text:p text:style-name="P12">第三條　學生申請騎乘機車上（下）學，應備妥申請表、行照、駕照、家長同意書及學生保證書（如附件1、2），至教官室辦理，並應參加學校舉辦之交通安全講習，成績合格後始能騎乘機車上（下）學。</text:p>
      <text:p text:style-name="P13">第四條　機車行駛及停放應遵守下列規定：</text:p>
      <text:p text:style-name="P14">一、騎乘機車應遵守交通規則，未戴安全帽者，不得騎乘。</text:p>
      <text:p text:style-name="P15">二、機車應依序停放於校外停車格，不得任意騎入校園內停放。</text:p>
      <text:p text:style-name="P16">三、未規劃為機車停放之行人步道磚，嚴禁停放機車。</text:p>
      <text:p text:style-name="P17">四、機車不得任意將大鎖鎖住行人步道磚上之政府公有設施或財產（如路燈、路樹等）。</text:p>
      <text:p text:style-name="P18">五、機車不得佔用殘障停車位。</text:p>
      <text:p text:style-name="P19">六、須依交通法規配掛車牌。</text:p>
      <text:p text:style-name="P20">第五條　凡機車未遵守第四條各款之行駛及停放規定，均視同違規車輛，取締糾正。</text:p>
      <text:p text:style-name="P21">第六條　凡發生機車遭受遺失、損壞或被違規拖吊等情事，學校概不負賠償之責。</text:p>
      <text:p text:style-name="P22">第七條　騎乘機車違規者之處罰：</text:p>
      <text:p text:style-name="P23">一、行為已觸犯國家法令，因故未送相關單位法辦者，予以記大過1次或以上之處分。</text:p>
      <text:p text:style-name="P24">二、無照騎乘機車者，予以記大過1次或以上之處分。</text:p>
      <text:p text:style-name="P25">三、行為已觸犯國家法令，因情節較輕未送相關單位法辦者，予以記小過1次或以上之處分。</text:p>
      <text:p text:style-name="P26">四、未依規定申請騎乘機車上下學者，予以記小過1次或以上之處分。</text:p>
      <text:p text:style-name="P27">五、違反交通規則，情節較輕者，予以記警告1次或以上之<text:soft-page-break/>處分。</text:p>
      <text:p text:style-name="P28">六、機車駕駛人應勤於檢查，保養機車，使其經常保持最佳狀況，如師長發覺學生機車性能不良，有安全之堪虞時，得隨時禁止其騎乘，俟完全改善後始可騎乘。</text:p>
      <text:p text:style-name="P29">第八條　輔導措施</text:p>
      <text:p text:style-name="P30">一、交通安全教育</text:p>
      <text:p text:style-name="P31">騎乘機車須參加學校舉辦之交通安全講習，加強學生守法觀念，無故缺席者，依「學生獎懲辦法」議處。</text:p>
      <text:p text:style-name="P32">二、輔導管理</text:p>
      <text:p text:style-name="P33">（一）騎乘機車同學造冊管理（如附件3）。</text:p>
      <text:p text:style-name="P34">（二）不定期實施校外安全巡邏，遏止違規騎車及無照駕駛機車同學。</text:p>
      <text:p text:style-name="P35">（三）對申請騎乘機車上下學同學有違規情事者，除依規定處分外，並聯繫導師、家長共同輔導。</text:p>
      <text:p text:style-name="P36">（四）違規騎乘機車者，除依規定處分外，並須參加交通安全講習。</text:p>
      <text:p text:style-name="P37">第九條　本辦法經校長核定後實施，修正時亦同。</text:p>
      <text:soft-page-break/>
      <text:p text:style-name="P38">附件1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6">
            <text:p text:style-name="P54">臺北市立麗山高中學生騎機車上下學申請表</text:p>
          </table:table-cell>
          <table:table-cell table:style-name="TableCell55" table:number-columns-spanned="2">
            <text:p text:style-name="P56">班級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座號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姓名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車號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地址</text:p>
          </table:table-cell>
          <table:covered-table-cell/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家長姓名</text:p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聯絡電話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行照影印本</text:p>
          </table:table-cell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駕照影印本</text:p>
          </table:table-cell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查核</text:p>
          </table:table-cell>
          <table:table-cell table:style-name="TableCell103" table:number-columns-spanned="10">
            <text:p text:style-name="P104">導師　　　　　　　　　　生輔組長</text:p>
            <text:p text:style-name="P105"/>
            <text:p text:style-name="P106">輔導教官　　　　　　　　學務主任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8">附件2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>家長同意書</text:p>
            <text:p text:style-name="P115">　年級　班學生　　　　依法領有機車駕駛執照，因為　　　　　　　　　　　原因，本人同意其騎機車上下學，本人並且配合嚴加督促遵守交通規則、戴安全帽，以及學校規定。</text:p>
            <text:p text:style-name="P116">此致</text:p>
            <text:p text:style-name="P117">臺北市立麗山高中</text:p>
            <text:p text:style-name="P118">學生家長：　　　　　　　　（簽名）</text:p>
            <text:p text:style-name="P119">中華民國　年　月　日</text:p>
          </table:table-cell>
        </table:table-row>
        <table:table-row table:style-name="TableRow120">
          <table:table-cell table:style-name="TableCell121">
            <text:p text:style-name="P122"/>
            <text:p text:style-name="P123">學生保證書</text:p>
            <text:p text:style-name="P124">　年　班學生　　　　依法領有機車駕駛執照，經學校核准騎機車上下學，保證遵守交通規則、戴安全帽，恪遵學校有關規定，如有違背自當接受校規處份，絕無異議。</text:p>
            <text:p text:style-name="P125">　　　　　　　</text:p>
            <text:p text:style-name="P126">　學生：　　　　　　　　（簽名）</text:p>
            <text:p text:style-name="P127"/>
            <text:p text:style-name="P128">中華民國　年　月　日</text:p>
          </table:table-cell>
        </table:table-row>
      </table:table>
      <text:p text:style-name="P129"/>
      <text:soft-page-break/>
      <text:p text:style-name="P130">附件3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9">
            <text:p text:style-name="P144">臺北市立麗山高中　　學年度第　學期騎乘機車學生管制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編號</text:p>
          </table:table-cell>
          <table:table-cell table:style-name="TableCell148">
            <text:p text:style-name="P149">班級</text:p>
          </table:table-cell>
          <table:table-cell table:style-name="TableCell150">
            <text:p text:style-name="P151">姓名</text:p>
          </table:table-cell>
          <table:table-cell table:style-name="TableCell152">
            <text:p text:style-name="P153">廠牌</text:p>
            <text:p text:style-name="P154">型式</text:p>
          </table:table-cell>
          <table:table-cell table:style-name="TableCell155">
            <text:p text:style-name="P156">CC數</text:p>
          </table:table-cell>
          <table:table-cell table:style-name="TableCell157">
            <text:p text:style-name="P158">車牌</text:p>
            <text:p text:style-name="P159">號碼</text:p>
          </table:table-cell>
          <table:table-cell table:style-name="TableCell160">
            <text:p text:style-name="P161">駕照</text:p>
            <text:p text:style-name="P162">號碼</text:p>
          </table:table-cell>
          <table:table-cell table:style-name="TableCell163">
            <text:p text:style-name="P164">違規</text:p>
            <text:p text:style-name="P165">紀錄</text:p>
          </table:table-cell>
          <table:table-cell table:style-name="TableCell166">
            <text:p text:style-name="P167">備考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5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M-05</meta:initial-creator>
    <dc:creator>Aish</dc:creator>
    <meta:creation-date>2022-01-24T10:14:00Z</meta:creation-date>
    <dc:date>2022-01-24T10:14:00Z</dc:date>
    <meta:print-date>2014-09-24T03:23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221" meta:character-count="1480" meta:row-count="10" meta:non-whitespace-character-count="1261"/>
  </office:meta>
</office:document-meta>
</file>