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465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579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3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6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79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3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6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79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3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15pt" style:font-size-asian="15pt" style:font-size-complex="15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625in"/>
    </style:style>
    <style:style style:name="Table2" style:family="table">
      <style:table-properties style:width="6.7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="微軟正黑體" style:font-name-asian="微軟正黑體"/>
    </style:style>
    <style:style style:name="P30" style:parent-style-name="內文" style:family="paragraph">
      <style:paragraph-properties fo:text-align="center" fo:line-height="115%"/>
      <style:text-properties style:font-name="微軟正黑體" style:font-name-asian="微軟正黑體"/>
    </style:style>
    <style:style style:name="P31" style:parent-style-name="內文" style:family="paragraph">
      <style:paragraph-properties fo:text-align="center" fo:line-height="115%"/>
      <style:text-properties style:font-name="微軟正黑體" style:font-name-asian="微軟正黑體"/>
    </style:style>
    <style:style style:name="TableRow32" style:family="table-row">
      <style:table-row-properties style:min-row-height="5.804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8pt"/>
    </style:style>
    <style:style style:name="TableColumn36" style:family="table-column">
      <style:table-column-properties style:column-width="1.2791in"/>
    </style:style>
    <style:style style:name="TableColumn37" style:family="table-column">
      <style:table-column-properties style:column-width="4.4298in"/>
    </style:style>
    <style:style style:name="Table35" style:family="table">
      <style:table-properties style:width="5.709in" fo:margin-left="0.469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/>
      <style:text-properties style:font-name="微軟正黑體" style:font-name-asian="微軟正黑體" style:font-size-complex="18pt"/>
    </style:style>
    <style:style style:name="TableCell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" style:parent-style-name="內文" style:list-style-name="LFO4" style:family="paragraph">
      <style:paragraph-properties style:line-height-at-least="0in"/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in"/>
      <style:text-properties style:font-name="微軟正黑體" style:font-name-asian="微軟正黑體" style:font-size-complex="18pt"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in"/>
      <style:text-properties style:font-name="微軟正黑體" style:font-name-asian="微軟正黑體" style:font-size-complex="18pt"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53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/>
      <style:text-properties style:font-name="微軟正黑體" style:font-name-asian="微軟正黑體" style:font-size-complex="18pt"/>
    </style:style>
    <style:style style:name="TableCell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59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60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61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62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63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64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65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66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/>
      <style:text-properties style:font-name="微軟正黑體" style:font-name-asian="微軟正黑體" style:font-size-complex="18pt"/>
    </style:style>
    <style:style style:name="TableCell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1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72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  <style:text-properties style:font-name="微軟正黑體" style:font-name-asian="微軟正黑體" style:font-size-complex="18pt"/>
    </style:style>
    <style:style style:name="TableCell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77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78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79" style:parent-style-name="內文" style:list-style-name="LFO5" style:family="paragraph">
      <style:paragraph-properties style:line-height-at-least="0in"/>
      <style:text-properties style:font-name="微軟正黑體" style:font-name-asian="微軟正黑體"/>
    </style:style>
    <style:style style:name="P8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8pt"/>
    </style:style>
    <style:style style:name="T8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6" style:parent-style-name="預設段落字型" style:family="text">
      <style:text-properties style:font-name="微軟正黑體" style:font-name-asian="微軟正黑體" fo:font-size="24pt" style:font-size-asian="24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size="24pt" style:font-size-asian="24pt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8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8pt"/>
    </style:style>
    <style:style style:name="T10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1" style:parent-style-name="預設段落字型" style:family="text">
      <style:text-properties style:font-name="微軟正黑體" style:font-name-asian="微軟正黑體" fo:font-size="24pt" style:font-size-asian="24pt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size="24pt" style:font-size-asian="24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8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8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8pt"/>
    </style:style>
    <style:style style:name="T11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3" style:parent-style-name="預設段落字型" style:family="text">
      <style:text-properties style:font-name="微軟正黑體" style:font-name-asian="微軟正黑體" fo:font-size="24pt" style:font-size-asian="24pt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fo:font-size="24pt" style:font-size-asian="24pt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font-size="24pt" style:font-size-asian="24pt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8pt"/>
    </style:style>
    <style:style style:name="T12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4" style:parent-style-name="預設段落字型" style:family="text">
      <style:text-properties style:font-name="微軟正黑體" style:font-name-asian="微軟正黑體" fo:font-size="24pt" style:font-size-asian="24pt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font-size="24pt" style:font-size-asian="24pt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fo:font-size="24pt" style:font-size-asian="24pt"/>
    </style:style>
    <style:style style:name="T129" style:parent-style-name="預設段落字型" style:family="text">
      <style:text-properties style:font-name="微軟正黑體" style:font-name-asian="微軟正黑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83" style:family="table-row">
      <style:table-row-properties style:min-row-height="0.666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2" style:parent-style-name="Default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203" style:parent-style-name="Default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204" style:parent-style-name="Default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205" style:parent-style-name="Default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206" style:parent-style-name="Default" style:list-style-name="LFO1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207" style:parent-style-name="Default" style:list-style-name="LFO1" style:family="paragraph">
      <style:paragraph-properties style:line-height-at-least="0in"/>
    </style:style>
    <style:style style:name="T20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5" style:parent-style-name="Default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P216" style:parent-style-name="Default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23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00"/>
    </style:style>
    <style:style style:name="P231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立麗山高中110年（109學年）個人申請指定項目甄試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>
            <text:p text:style-name="P11">三年_____班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校</text:p>
          </table:table-cell>
          <table:table-cell table:style-name="TableCell19">
            <text:p text:style-name="P20">____________大學</text:p>
          </table:table-cell>
          <table:table-cell table:style-name="TableCell21">
            <text:p text:style-name="P22">科系</text:p>
          </table:table-cell>
          <table:table-cell table:style-name="TableCell23">
            <text:p text:style-name="P24">____________學系</text:p>
          </table:table-cell>
        </table:table-row>
        <table:table-row table:style-name="TableRow25">
          <table:table-cell table:style-name="TableCell26">
            <text:p text:style-name="P27">指定項目甄試方式</text:p>
          </table:table-cell>
          <table:table-cell table:style-name="TableCell28" table:number-columns-spanned="3">
            <text:p text:style-name="P29">1.________________________<text:s text:c="10"/>4.__________________________</text:p>
            <text:p text:style-name="P30">2. ________________________<text:s text:c="10"/>5.__________________________</text:p>
            <text:p text:style-name="P31">3. ________________________<text:s text:c="10"/>6.__________________________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審查資料項目（打勾）</text:p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基本資料</text:p>
                </table:table-cell>
                <table:table-cell table:style-name="TableCell41">
                  <text:list text:style-name="LFO4" text:continue-numbering="true">
                    <text:list-item>
                      <text:p text:style-name="P42">A.個人資料表</text:p>
                    </text:list-item>
                  </text:list>
                </table:table-cell>
              </table:table-row>
              <table:table-row table:style-name="TableRow43">
                <table:table-cell table:style-name="TableCell44">
                  <text:p text:style-name="P45">修課紀錄</text:p>
                </table:table-cell>
                <table:table-cell table:style-name="TableCell46">
                  <text:list text:style-name="LFO5" text:continue-numbering="true">
                    <text:list-item>
                      <text:p text:style-name="P47">B.高中（職）在校成績證明</text:p>
                    </text:list-item>
                  </text:list>
                </table:table-cell>
              </table:table-row>
              <table:table-row table:style-name="TableRow48">
                <table:table-cell table:style-name="TableCell49">
                  <text:p text:style-name="P50">課程學習成果</text:p>
                </table:table-cell>
                <table:table-cell table:style-name="TableCell51">
                  <text:list text:style-name="LFO5" text:continue-numbering="true">
                    <text:list-item>
                      <text:p text:style-name="P52">C.成果作品</text:p>
                    </text:list-item>
                    <text:list-item>
                      <text:p text:style-name="P53">D.小論文（短文）</text:p>
                    </text:list-item>
                  </text:list>
                </table:table-cell>
              </table:table-row>
              <table:table-row table:style-name="TableRow54">
                <table:table-cell table:style-name="TableCell55">
                  <text:p text:style-name="P56">多元表現</text:p>
                </table:table-cell>
                <table:table-cell table:style-name="TableCell57">
                  <text:list text:style-name="LFO5" text:continue-numbering="true">
                    <text:list-item>
                      <text:p text:style-name="P58">E.競賽成果（或特殊表現）證明</text:p>
                    </text:list-item>
                    <text:list-item>
                      <text:p text:style-name="P59">F.社團參與證明</text:p>
                    </text:list-item>
                    <text:list-item>
                      <text:p text:style-name="P60">G.學生幹部證明</text:p>
                    </text:list-item>
                    <text:list-item>
                      <text:p text:style-name="P61">H.大學入學考試中心高中英語聽力測驗證明</text:p>
                    </text:list-item>
                    <text:list-item>
                      <text:p text:style-name="P62">英語能力檢定證明</text:p>
                    </text:list-item>
                    <text:list-item>
                      <text:p text:style-name="P63">J.證照證明</text:p>
                    </text:list-item>
                    <text:list-item>
                      <text:p text:style-name="P64">K.社會服務證明</text:p>
                    </text:list-item>
                    <text:list-item>
                      <text:p text:style-name="P65">L.數理能力檢定證明</text:p>
                    </text:list-item>
                    <text:list-item>
                      <text:p text:style-name="P66">M.學習心得</text:p>
                    </text:list-item>
                  </text:list>
                </table:table-cell>
              </table:table-row>
              <table:table-row table:style-name="TableRow67">
                <table:table-cell table:style-name="TableCell68">
                  <text:p text:style-name="P69">學習歷程自述</text:p>
                </table:table-cell>
                <table:table-cell table:style-name="TableCell70">
                  <text:list text:style-name="LFO5" text:continue-numbering="true">
                    <text:list-item>
                      <text:p text:style-name="P71">N.自傳（學生自述）</text:p>
                    </text:list-item>
                    <text:list-item>
                      <text:p text:style-name="P72">O.讀書計畫（含申請動機）</text:p>
                    </text:list-item>
                  </text:list>
                </table:table-cell>
              </table:table-row>
              <table:table-row table:style-name="TableRow73">
                <table:table-cell table:style-name="TableCell74">
                  <text:p text:style-name="P75">其他</text:p>
                </table:table-cell>
                <table:table-cell table:style-name="TableCell76">
                  <text:list text:style-name="LFO5" text:continue-numbering="true">
                    <text:list-item>
                      <text:p text:style-name="P77">P.學習檔案</text:p>
                    </text:list-item>
                    <text:list-item>
                      <text:p text:style-name="P78">Q.（校系自行輸入限10字）</text:p>
                    </text:list-item>
                    <text:list-item>
                      <text:p text:style-name="P79">R.體驗資歷（體驗學習報告及雙週誌）</text:p>
                    </text:list-item>
                  </text:list>
                </table:table-cell>
              </table:table-row>
            </table:table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報考科系是否提供書審指引</text:span><text:span text:style-name="T85"><text:s/></text:span><text:span text:style-name="T86">□</text:span><text:span text:style-name="T87">是</text:span><text:span text:style-name="T88">（</text:span><text:span text:style-name="T89">請附在</text:span><text:span text:style-name="T90">後</text:span><text:span text:style-name="T91">）</text:span><text:span text:style-name="T92"><text:s text:c="2"/></text:span><text:span text:style-name="T93">□</text:span><text:span text:style-name="T94">否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面試</text:span><text:span text:style-name="T99">方式</text:span><text:span text:style-name="T100"><text:s/></text:span><text:span text:style-name="T101">□</text:span><text:span text:style-name="T102">多對一 <text:s/></text:span><text:span text:style-name="T103">□</text:span><text:span text:style-name="T104">多對多</text:span><text:span text:style-name="T105">（包括面試、小組討論、口語表達等以口說為主的方式）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面試過程</text:span><text:span text:style-name="T110">教授</text:span><text:span text:style-name="T111">是否翻閱考生備審資料</text:span><text:span text:style-name="T112"><text:s/></text:span><text:span text:style-name="T113">□</text:span><text:span text:style-name="T114">是 <text:s/></text:span><text:span text:style-name="T115">□</text:span><text:span text:style-name="T116">否 <text:s/></text:span><text:span text:style-name="T117">□</text:span><text:span text:style-name="T118">不知道</text:span></text:p>
          </table:table-cell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4">
            <text:p text:style-name="P121"><text:span text:style-name="T122">面試是否可以攜帶資料</text:span><text:span text:style-name="T123"><text:s/></text:span><text:span text:style-name="T124">□</text:span><text:span text:style-name="T125">是 <text:s/></text:span><text:span text:style-name="T126">□</text:span><text:span text:style-name="T127">否 <text:s/></text:span><text:span text:style-name="T128">□</text:span><text:span text:style-name="T129">不知道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一、面試流程（含場地描繪與面試委員人數、進行方式和時間安排）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二、面試內容（含題目、面試方式）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三、給學弟、妹的建議（自己的心得省思、應如何準備或留意什麼？）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4">
            <text:p text:style-name="P177"><text:span text:style-name="T178">筆試</text:span><text:span text:style-name="T179">（包括小論文題目、實驗、實作或其他甄試類型考題）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一、筆試題目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二、建議學弟妹如何準備筆試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</table:table-row>
      </table:table>
      <text:p text:style-name="P202"/>
      <text:p text:style-name="P203">說明：<text:s/></text:p>
      <text:list text:style-name="LFO1" text:continue-numbering="true">
        <text:list-item>
          <text:p text:style-name="P204">參加第二階段指定項目甄試後，請儘速完成「個人申請指定項目甄試紀錄表」，以免遺忘試題。<text:s/></text:p>
        </text:list-item>
        <text:list-item>
          <text:p text:style-name="P205">一份紀錄表上只寫一個校系的經驗。</text:p>
        </text:list-item>
        <text:list-item>
          <text:p text:style-name="P206">第二階段指定項目甄試內容各系不同（包括有面試、小論文、筆試…等等），請儘可能完整的填寫在「個人申請指定項目甄試紀錄表」上。</text:p>
        </text:list-item>
        <text:list-item>
          <text:p text:style-name="P207"><text:span text:style-name="T208">若有參加學校模擬面試的同學，至少需繳交</text:span><text:span text:style-name="T209">「</text:span><text:span text:style-name="T210">個人申請</text:span><text:span text:style-name="T211">指定項目甄試紀錄表」和備審資料各一份，否則無法完成高三離校手續。</text:span><text:span text:style-name="T212">備審資料中，若有涉及個人隱私或聯絡資料部分，請先酌予修改：範圍小，以塗黑處理；範圍大，則可以標示「略」。若確實有無法提供以作為後人參考的原因，也請</text:span><text:span text:style-name="T213">主動</text:span><text:span text:style-name="T214">告知輔導室。</text:span></text:p>
        </text:list-item>
      </text:list>
      <text:p text:style-name="P215"/>
      <text:p text:style-name="P216">麗山學生人數少資料收集不易，你的貢獻，將能大大嘉惠未來的學弟妹。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<text:span text:style-name="T230">附件一、該科系書審指引</text:span>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微軟正黑體" style:font-name-asian="微軟正黑體" style:font-name-complex="Times New Roman" fo:font-size="24pt" style:font-size-asian="2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465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579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3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6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79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3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6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79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3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99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麗山高級中學應屆畢業生</dc:title>
    <meta:initial-creator>麗山高中</meta:initial-creator>
    <dc:creator>Aish</dc:creator>
    <meta:creation-date>2022-01-21T10:42:00Z</meta:creation-date>
    <dc:date>2022-01-21T10:42:00Z</dc:date>
    <meta:print-date>2014-03-20T01:2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6" meta:character-count="1180" meta:row-count="8" meta:non-whitespace-character-count="1006"/>
  </office:meta>
</office:document-meta>
</file>