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text-properties style:font-name="微軟正黑體" style:font-name-asian="微軟正黑體" fo:font-size="11pt" style:font-size-asian="11pt"/>
    </style:style>
    <style:style style:name="P3" style:parent-style-name="內文" style:family="paragraph">
      <style:paragraph-properties fo:margin-right="-0.1965in"/>
      <style:text-properties style:font-name="微軟正黑體" style:font-name-asian="微軟正黑體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6736in"/>
    </style:style>
    <style:style style:name="Table4" style:family="table">
      <style:table-properties style:width="6.1034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 style:min-row-height="0.4861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Row87" style:family="table-row">
      <style:table-row-properties style:min-row-height="0.5069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Row91" style:family="table-row">
      <style:table-row-properties style:min-row-height="0.4583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TableRow95" style:family="table-row">
      <style:table-row-properties style:min-row-height="0.493in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Row99" style:family="table-row">
      <style:table-row-properties style:min-row-height="0.5486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margin-right="-0.075in"/>
      <style:text-properties style:font-name="微軟正黑體" style:font-name-asian="微軟正黑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/>
    </style:style>
    <style:style style:name="P11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臺北市麗山高中「多元活動」參與記錄與省思學習單</text:p>
      <text:p text:style-name="P2"/>
      <text:p text:style-name="P3">請同學自行完成以下內容，於110年10月27日前親自交至輔導室認證，逾期不受理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座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 table:number-rows-spanned="3">
            <text:p text:style-name="P27">學習主題</text:p>
          </table:table-cell>
          <table:covered-table-cell/>
          <table:table-cell table:style-name="TableCell28" table:number-columns-spanned="3">
            <text:p text:style-name="內文"><text:span text:style-name="T29"></text:span><text:span text:style-name="T30"><text:s/></text:span><text:span text:style-name="T31">線上校系介紹</text:span></text:p>
            <text:p text:style-name="內文"><text:span text:style-name="T32">主題:<text:s/></text:span><text:span text:style-name="T33"><text:s text:c="19"/></text:span></text:p>
          </table:table-cell>
          <table:covered-table-cell/>
          <table:covered-table-cell/>
          <table:table-cell table:style-name="TableCell34" table:number-columns-spanned="2">
            <text:p text:style-name="內文"><text:span text:style-name="T35"></text:span><text:span text:style-name="T36"><text:s/></text:span><text:span text:style-name="T37">專業講座</text:span><text:span text:style-name="T38">/線上課程</text:span></text:p>
            <text:p text:style-name="內文"><text:span text:style-name="T39">主題:<text:s/></text:span><text:span text:style-name="T40"><text:s text:c="19"/></text:span><text:span text:style-name="T41"><text:s/></text:span><text:span text:style-name="T42"><text:s text:c="20"/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5">
            <text:p text:style-name="內文"><text:span text:style-name="T46">分享者名字/背景:<text:s/></text:span><text:span text:style-name="T47"><text:s text:c="9"/></text:span><text:span text:style-name="T48"><text:s/></text:span><text:span text:style-name="T49"><text:s text:c="7"/>( <text:s text:c="16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內文"><text:span text:style-name="T53">線上觀看日期:</text:span><text:span text:style-name="T54"><text:s text:c="2"/></text:span><text:span text:style-name="T55">110</text:span><text:span text:style-name="T56"><text:s/></text:span><text:span text:style-name="T57"><text:s/>年</text:span><text:span text:style-name="T58"><text:s text:c="3"/></text:span><text:span text:style-name="T59"><text:s/>月</text:span><text:span text:style-name="T60"><text:s text:c="3"/></text:span><text:span text:style-name="T61"><text:s/>日<text:s/></text:span><text:span text:style-name="T62"><text:s text:c="4"/></text:span><text:span text:style-name="T63"><text:s/>時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內容概述</text:p>
          </table:table-cell>
          <table:covered-table-cell/>
          <table:table-cell table:style-name="TableCell67" table:number-columns-spanned="5">
            <text:p text:style-name="P68">1.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>2.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5">
            <text:p text:style-name="P76">3.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6">
            <text:p text:style-name="P79">學習歷程反思</text:p>
            <text:p text:style-name="P80">(100字以上，表格不敷使用可自行增加)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認證日期</text:p>
          </table:table-cell>
          <table:covered-table-cell/>
          <table:table-cell table:style-name="TableCell106" table:number-columns-spanned="2">
            <text:p text:style-name="P107">110年 <text:s/>月 <text:s text:c="2"/>日</text:p>
          </table:table-cell>
          <table:covered-table-cell/>
          <table:table-cell table:style-name="TableCell108">
            <text:p text:style-name="P109">認證教師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ish</dc:creator>
    <meta:creation-date>2022-01-21T11:15:00Z</meta:creation-date>
    <dc:date>2022-01-21T1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